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報告案" style:num-format="一, 十, 一百(繁), ...">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2777in"/>
      <style:text-properties fo:font-weight="bold" style:font-weight-asian="bold" style:font-weight-complex="bold" fo:font-size="14pt" style:font-size-asian="14pt" style:font-size-complex="14pt"/>
    </style:style>
    <style:style style:name="P2" style:parent-style-name="本文" style:family="paragraph">
      <style:paragraph-properties fo:text-align="center" fo:line-height="0.2777in"/>
      <style:text-properties fo:font-weight="bold" style:font-weight-asian="bold" style:font-weight-complex="bold" fo:font-size="14pt" style:font-size-asian="14pt" style:font-size-complex="14pt"/>
    </style:style>
    <style:style style:name="P3" style:parent-style-name="本文" style:family="paragraph">
      <style:paragraph-properties fo:text-align="center" fo:line-height="0.2777in"/>
    </style:style>
    <style:style style:name="T4" style:parent-style-name="預設段落字型" style:family="text">
      <style:text-properties fo:font-weight="bold" style:font-weight-asian="bold" style:font-weight-complex="bold" fo:letter-spacing="-0.0069in" fo:font-size="14pt" style:font-size-asian="14pt" style:font-size-complex="14pt"/>
    </style:style>
    <style:style style:name="P5" style:parent-style-name="Textbody" style:family="paragraph">
      <style:paragraph-properties fo:line-height="0.2777in"/>
      <style:text-properties style:font-name="標楷體" fo:font-weight="bold" style:font-weight-asian="bold" fo:font-size="14pt" style:font-size-asian="14pt" style:font-size-complex="14pt"/>
    </style:style>
    <style:style style:name="P6" style:parent-style-name="Textbody" style:list-style-name="LFO1" style:family="paragraph">
      <style:paragraph-properties fo:line-height="0.2777in"/>
      <style:text-properties style:font-name="標楷體" fo:font-weight="bold" style:font-weight-asian="bold" fo:font-size="14pt" style:font-size-asian="14pt" style:font-size-complex="14pt"/>
    </style:style>
    <style:style style:name="P7" style:parent-style-name="Textbody" style:list-style-name="LFO1" style:family="paragraph">
      <style:paragraph-properties fo:line-height="0.2777in"/>
      <style:text-properties style:font-name="標楷體" fo:font-weight="bold" style:font-weight-asian="bold" fo:font-size="14pt" style:font-size-asian="14pt" style:font-size-complex="14pt"/>
    </style:style>
    <style:style style:name="P8" style:parent-style-name="Textbody" style:list-style-name="LFO1" style:family="paragraph">
      <style:paragraph-properties fo:line-height="0.2777in"/>
      <style:text-properties style:font-name="標楷體" fo:font-weight="bold" style:font-weight-asian="bold" fo:font-size="14pt" style:font-size-asian="14pt" style:font-size-complex="14pt"/>
    </style:style>
    <style:style style:name="P9" style:parent-style-name="Textbody" style:list-style-name="LFO1" style:family="paragraph">
      <style:paragraph-properties fo:line-height="0.2777in" fo:margin-left="1.3784in" fo:text-indent="-1.3784in">
        <style:tab-stops/>
      </style:paragraph-properties>
      <style:text-properties style:font-name="標楷體" fo:font-weight="bold" style:font-weight-asian="bold" fo:font-size="14pt" style:font-size-asian="14pt" style:font-size-complex="14pt"/>
    </style:style>
    <style:style style:name="P10" style:parent-style-name="Textbody" style:list-style-name="LFO1" style:family="paragraph">
      <style:paragraph-properties fo:line-height="0.2777in" fo:margin-left="1.3784in" fo:text-indent="-1.3784in">
        <style:tab-stops/>
      </style:paragraph-properties>
      <style:text-properties style:font-name="標楷體" fo:font-weight="bold" style:font-weight-asian="bold" fo:font-size="14pt" style:font-size-asian="14pt" style:font-size-complex="14pt"/>
    </style:style>
    <style:style style:name="P11" style:parent-style-name="Textbody" style:list-style-name="LFO1" style:family="paragraph">
      <style:paragraph-properties fo:line-height="0.2777in"/>
      <style:text-properties style:font-name="標楷體" fo:font-weight="bold" style:font-weight-asian="bold" fo:font-size="14pt" style:font-size-asian="14pt" style:font-size-complex="14pt"/>
    </style:style>
    <style:style style:name="P12" style:parent-style-name="Textbody" style:list-style-name="LFO1" style:family="paragraph">
      <style:paragraph-properties fo:line-height="0.2777in" fo:margin-left="1.3784in" fo:text-indent="-1.3784in">
        <style:tab-stops/>
      </style:paragraph-properties>
      <style:text-properties style:font-name="標楷體" fo:font-weight="bold" style:font-weight-asian="bold" fo:font-size="14pt" style:font-size-asian="14pt" style:font-size-complex="14pt"/>
    </style:style>
    <style:style style:name="P13" style:parent-style-name="清單段落" style:list-style-name="LFO1" style:family="paragraph">
      <style:paragraph-properties style:snap-to-layout-grid="false" fo:text-align="justify" fo:margin-left="1.3784in" fo:text-indent="-0.9388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style:snap-to-layout-grid="false" fo:text-align="justify" fo:margin-left="0.4395in">
        <style:tab-stops/>
      </style:paragraph-properties>
      <style:text-properties style:font-name="標楷體" style:font-name-asian="標楷體" fo:font-weight="bold" style:font-weight-asian="bold" fo:font-size="14pt" style:font-size-asian="14pt" style:font-size-complex="14pt"/>
    </style:style>
    <style:style style:name="P15" style:parent-style-name="清單段落" style:list-style-name="LFO1" style:family="paragraph">
      <style:paragraph-properties style:snap-to-layout-grid="false" fo:text-align="justify" fo:margin-left="1.3784in" fo:text-indent="-0.9388in">
        <style:tab-stops/>
      </style:paragraph-properties>
      <style:text-properties style:font-name="標楷體" style:font-name-asian="標楷體" fo:font-weight="bold" style:font-weight-asian="bold" fo:font-size="14pt" style:font-size-asian="14pt" style:font-size-complex="14pt"/>
    </style:style>
    <style:style style:name="TableColumn17" style:family="table-column">
      <style:table-column-properties style:column-width="0.8826in"/>
    </style:style>
    <style:style style:name="TableColumn18" style:family="table-column">
      <style:table-column-properties style:column-width="4.9222in"/>
    </style:style>
    <style:style style:name="Table16" style:family="table">
      <style:table-properties style:width="5.8048in" fo:margin-left="0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margin-left="0.4395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29"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fo:font-size="14pt" style:font-size-asian="14pt" style:font-size-complex="14pt"/>
    </style:style>
    <style:style style:name="P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37"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49"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50"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6"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57"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58"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62" style:parent-style-name="內文" style:family="paragraph">
      <style:paragraph-properties fo:text-align="center" fo:line-height="0.2777in"/>
    </style:style>
    <style:style style:name="T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line-height="0.2777in"/>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P67" style:parent-style-name="清單段落" style:list-style-name="LFO1" style:family="paragraph">
      <style:paragraph-properties style:snap-to-layout-grid="false" fo:text-align="justify" fo:margin-left="1.3784in" fo:text-indent="-0.9388in">
        <style:tab-stops/>
      </style:paragraph-properties>
      <style:text-properties style:font-name="標楷體" style:font-name-asian="標楷體" fo:font-weight="bold" style:font-weight-asian="bold" fo:font-size="14pt" style:font-size-asian="14pt" style:font-size-complex="14pt"/>
    </style:style>
    <style:style style:name="P68" style:parent-style-name="清單段落" style:list-style-name="LFO1" style:family="paragraph">
      <style:paragraph-properties style:snap-to-layout-grid="false" fo:text-align="justify" fo:margin-left="1.3784in" fo:text-indent="-0.9388in">
        <style:tab-stops/>
      </style:paragraph-properties>
      <style:text-properties style:font-name="標楷體" style:font-name-asian="標楷體" fo:font-weight="bold" style:font-weight-asian="bold" fo:font-size="14pt" style:font-size-asian="14pt" style:font-size-complex="14pt"/>
    </style:style>
    <style:style style:name="TableColumn70" style:family="table-column">
      <style:table-column-properties style:column-width="0.8826in"/>
    </style:style>
    <style:style style:name="TableColumn71" style:family="table-column">
      <style:table-column-properties style:column-width="4.9222in"/>
    </style:style>
    <style:style style:name="Table69" style:family="table">
      <style:table-properties style:width="5.8048in" fo:margin-left="0in" table:align="lef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Web" style:family="paragraph">
      <style:paragraph-properties fo:margin-top="0in" fo:margin-bottom="0in" fo:line-height="0.2777in"/>
      <style:text-properties style:font-name="標楷體" style:font-name-asian="標楷體" fo:font-size="14pt" style:font-size-asian="14pt" style:font-size-complex="14pt"/>
    </style:style>
    <style:style style:name="P81"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P82"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P83"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777in"/>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Web" style:family="paragraph">
      <style:paragraph-properties fo:margin-top="0in" fo:margin-bottom="0in" fo:line-height="0.2777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93"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P96"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P97"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P98"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P99"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Web" style:family="paragraph">
      <style:paragraph-properties fo:margin-bottom="0in" fo:line-height="0.2777in"/>
      <style:text-properties style:font-name="標楷體" style:font-name-asian="標楷體" fo:font-size="14pt" style:font-size-asian="14pt" style:font-size-complex="14pt"/>
    </style:style>
    <style:style style:name="P105" style:parent-style-name="內文Web" style:family="paragraph">
      <style:paragraph-properties fo:margin-bottom="0in" fo:line-height="0.2777in"/>
      <style:text-properties style:font-name="標楷體" style:font-name-asian="標楷體" fo:font-size="14pt" style:font-size-asian="14pt" style:font-size-complex="14pt"/>
    </style:style>
    <style:style style:name="P106" style:parent-style-name="內文Web" style:family="paragraph">
      <style:paragraph-properties fo:margin-bottom="0in" fo:line-height="0.2777in"/>
      <style:text-properties style:font-name="標楷體" style:font-name-asian="標楷體" fo:font-size="14pt" style:font-size-asian="14pt" style:font-size-complex="14pt"/>
    </style:style>
    <style:style style:name="P107" style:parent-style-name="內文Web" style:family="paragraph">
      <style:paragraph-properties fo:margin-bottom="0in" fo:line-height="0.2777in"/>
      <style:text-properties style:font-name="標楷體" style:font-name-asian="標楷體" fo:font-size="14pt" style:font-size-asian="14pt" style:font-size-complex="14pt"/>
    </style:style>
    <style:style style:name="P108" style:parent-style-name="內文Web" style:family="paragraph">
      <style:paragraph-properties fo:margin-bottom="0in" fo:line-height="0.2777in"/>
      <style:text-properties style:font-name="標楷體" style:font-name-asian="標楷體" fo:font-size="14pt" style:font-size-asian="14pt" style:font-size-complex="14pt"/>
    </style:style>
    <style:style style:name="P109" style:parent-style-name="內文Web" style:family="paragraph">
      <style:paragraph-properties fo:margin-bottom="0in" fo:line-height="0.2777in"/>
      <style:text-properties style:font-name="標楷體" style:font-name-asian="標楷體" fo:font-size="14pt" style:font-size-asian="14pt" style:font-size-complex="14pt"/>
    </style:style>
    <style:style style:name="P110" style:parent-style-name="內文Web" style:family="paragraph">
      <style:paragraph-properties fo:margin-bottom="0in" fo:line-height="0.2777in"/>
      <style:text-properties style:font-name="標楷體" style:font-name-asian="標楷體" fo:font-size="14pt" style:font-size-asian="14pt" style:font-size-complex="14pt"/>
    </style:style>
    <style:style style:name="P111" style:parent-style-name="內文Web" style:family="paragraph">
      <style:paragraph-properties fo:margin-bottom="0in" fo:line-height="0.2777in"/>
      <style:text-properties style:font-name="標楷體" style:font-name-asian="標楷體" fo:font-size="14pt" style:font-size-asian="14pt" style:font-size-complex="14pt"/>
    </style:style>
    <style:style style:name="P112" style:parent-style-name="內文Web" style:family="paragraph">
      <style:paragraph-properties fo:margin-bottom="0in" fo:line-height="0.2777in"/>
      <style:text-properties style:font-name="標楷體" style:font-name-asian="標楷體" fo:font-size="14pt" style:font-size-asian="14pt" style:font-size-complex="14pt"/>
    </style:style>
    <style:style style:name="P113" style:parent-style-name="內文Web" style:family="paragraph">
      <style:paragraph-properties fo:margin-bottom="0in" fo:line-height="0.2777in"/>
      <style:text-properties style:font-name="標楷體" style:font-name-asian="標楷體" fo:font-size="14pt" style:font-size-asian="14pt" style:font-size-complex="14pt"/>
    </style:style>
    <style:style style:name="P114" style:parent-style-name="內文Web" style:family="paragraph">
      <style:paragraph-properties fo:margin-bottom="0in" fo:line-height="0.2777in"/>
      <style:text-properties style:font-name="標楷體"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Web" style:family="paragraph">
      <style:paragraph-properties fo:margin-bottom="0in" fo:line-height="0.2777in"/>
      <style:text-properties style:font-name="標楷體" style:font-name-asian="標楷體" fo:font-size="14pt" style:font-size-asian="14pt" style:font-size-complex="14pt"/>
    </style:style>
    <style:style style:name="P120" style:parent-style-name="內文Web" style:family="paragraph">
      <style:paragraph-properties fo:margin-bottom="0in" fo:line-height="0.2777in"/>
      <style:text-properties style:font-name="標楷體" style:font-name-asian="標楷體"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Web" style:family="paragraph">
      <style:paragraph-properties fo:margin-bottom="0in" fo:line-height="0.2777in"/>
      <style:text-properties style:font-name="標楷體" style:font-name-asian="標楷體"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style>
    <style:style style:name="T129" style:parent-style-name="預設段落字型" style:family="text">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Web" style:family="paragraph">
      <style:paragraph-properties fo:margin-bottom="0in" fo:line-height="0.2777in"/>
      <style:text-properties style:font-name="標楷體" style:font-name-asian="標楷體" fo:font-size="14pt" style:font-size-asian="14pt" style:font-size-complex="14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Web" style:family="paragraph">
      <style:paragraph-properties fo:margin-bottom="0in" fo:line-height="0.2777in"/>
      <style:text-properties style:font-name="標楷體" style:font-name-asian="標楷體" fo:font-size="14pt" style:font-size-asian="14pt" style:font-size-complex="14pt"/>
    </style:style>
    <style:style style:name="P137" style:parent-style-name="內文Web" style:family="paragraph">
      <style:paragraph-properties fo:margin-bottom="0in" fo:line-height="0.2777in"/>
      <style:text-properties style:font-name="標楷體" style:font-name-asian="標楷體"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Web" style:family="paragraph">
      <style:paragraph-properties fo:margin-bottom="0in" fo:line-height="0.2777in"/>
      <style:text-properties style:font-name="標楷體" style:font-name-asian="標楷體" fo:font-size="14pt" style:font-size-asian="14pt" style:font-size-complex="14pt"/>
    </style:style>
    <style:style style:name="P143" style:parent-style-name="內文Web" style:family="paragraph">
      <style:paragraph-properties fo:margin-bottom="0in" fo:line-height="0.2777in"/>
      <style:text-properties style:font-name="標楷體" style:font-name-asian="標楷體"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Web" style:family="paragraph">
      <style:paragraph-properties fo:margin-bottom="0in" fo:line-height="0.2777in"/>
      <style:text-properties style:font-name="標楷體" style:font-name-asian="標楷體"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Web" style:family="paragraph">
      <style:paragraph-properties fo:margin-bottom="0in" fo:line-height="0.2777in"/>
      <style:text-properties style:font-name="標楷體" style:font-name-asian="標楷體" fo:font-size="14pt" style:font-size-asian="14pt" style:font-size-complex="14pt"/>
    </style:style>
    <style:style style:name="P154" style:parent-style-name="內文Web" style:family="paragraph">
      <style:paragraph-properties fo:margin-top="0.125in" fo:margin-bottom="0in" fo:line-height="0.2777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Web" style:family="paragraph">
      <style:paragraph-properties fo:margin-top="0.125in" fo:margin-bottom="0in" fo:line-height="0.2777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Web" style:family="paragraph">
      <style:paragraph-properties fo:margin-top="0.125in" fo:margin-bottom="0in" fo:line-height="0.2777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Web" style:family="paragraph">
      <style:paragraph-properties fo:margin-top="0in" fo:margin-bottom="0in" fo:line-height="0.2777in"/>
      <style:text-properties style:font-name="標楷體" style:font-name-asian="標楷體" fo:font-size="14pt" style:font-size-asian="14pt" style:font-size-complex="14pt"/>
    </style:style>
    <style:style style:name="P178"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P179"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P180"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Web" style:family="paragraph">
      <style:paragraph-properties fo:margin-top="0in" fo:margin-bottom="0in" fo:line-height="0.2777in"/>
      <style:text-properties style:font-name="標楷體" style:font-name-asian="標楷體" fo:font-size="14pt" style:font-size-asian="14pt" style:font-size-complex="14pt"/>
    </style:style>
    <style:style style:name="P187"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P188"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P189"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P190"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P191"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P192"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P193"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Web" style:family="paragraph">
      <style:paragraph-properties fo:margin-top="0in" fo:margin-bottom="0in" fo:line-height="0.2777in"/>
      <style:text-properties style:font-name="標楷體" style:font-name-asian="標楷體" fo:font-size="14pt" style:font-size-asian="14pt" style:font-size-complex="14pt"/>
    </style:style>
    <style:style style:name="P199"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P200"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P201"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Web" style:family="paragraph">
      <style:paragraph-properties fo:margin-top="0in" fo:margin-bottom="0in" fo:line-height="0.2777in"/>
      <style:text-properties style:font-name="標楷體" style:font-name-asian="標楷體" fo:font-size="14pt" style:font-size-asian="14pt" style:font-size-complex="14pt"/>
    </style:style>
    <style:style style:name="P207"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P208"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21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215" style:parent-style-name="清單段落" style:list-style-name="LFO1" style:family="paragraph">
      <style:paragraph-properties style:snap-to-layout-grid="false" fo:text-align="justify" fo:margin-left="1.3784in" fo:text-indent="-0.9388in">
        <style:tab-stops/>
      </style:paragraph-properties>
      <style:text-properties style:font-name="標楷體" style:font-name-asian="標楷體" fo:font-weight="bold" style:font-weight-asian="bold" fo:font-size="14pt" style:font-size-asian="14pt" style:font-size-complex="14pt"/>
    </style:style>
    <style:style style:name="TableColumn217" style:family="table-column">
      <style:table-column-properties style:column-width="0.8812in"/>
    </style:style>
    <style:style style:name="TableColumn218" style:family="table-column">
      <style:table-column-properties style:column-width="4.8125in"/>
    </style:style>
    <style:style style:name="TableColumn219" style:family="table-column">
      <style:table-column-properties style:column-width="0.018in"/>
    </style:style>
    <style:style style:name="Table216" style:family="table">
      <style:table-properties style:width="5.7118in" fo:margin-left="0in" table:align="lef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777in"/>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fo:line-height="0.2777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Web" style:family="paragraph">
      <style:paragraph-properties fo:margin-top="0in" fo:margin-bottom="0in" fo:line-height="0.2777in"/>
      <style:text-properties style:font-name="標楷體" style:font-name-asian="標楷體" fo:font-size="14pt" style:font-size-asian="14pt" style:font-size-complex="14pt"/>
    </style:style>
    <style:style style:name="P243"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Web" style:family="paragraph">
      <style:paragraph-properties fo:margin-top="0in" fo:margin-bottom="0in" fo:line-height="0.2777in"/>
      <style:text-properties style:font-name="標楷體" style:font-name-asian="標楷體" fo:font-size="14pt" style:font-size-asian="14pt" style:font-size-complex="14pt"/>
    </style:style>
    <style:style style:name="P249"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P250"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P251"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Web" style:family="paragraph">
      <style:paragraph-properties fo:margin-top="0in" fo:margin-bottom="0in" fo:line-height="0.2777in"/>
      <style:text-properties style:font-name="標楷體" style:font-name-asian="標楷體" fo:font-size="14pt" style:font-size-asian="14pt" style:font-size-complex="14pt"/>
    </style:style>
    <style:style style:name="P257"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P258"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Web" style:family="paragraph">
      <style:paragraph-properties fo:margin-top="0in" fo:margin-bottom="0in" fo:line-height="0.2777in"/>
      <style:text-properties style:font-name="標楷體" style:font-name-asian="標楷體" fo:font-size="14pt" style:font-size-asian="14pt" style:font-size-complex="14pt"/>
    </style:style>
    <style:style style:name="P264"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P265"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P266"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Web" style:family="paragraph">
      <style:paragraph-properties fo:margin-top="0in" fo:margin-bottom="0in" fo:line-height="0.2777in"/>
      <style:text-properties style:font-name="標楷體" style:font-name-asian="標楷體" fo:font-size="14pt" style:font-size-asian="14pt" style:font-size-complex="14pt"/>
    </style:style>
    <style:style style:name="P272"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Web" style:family="paragraph">
      <style:paragraph-properties fo:margin-top="0in" fo:margin-bottom="0in" fo:line-height="0.2777in"/>
      <style:text-properties style:font-name="標楷體" style:font-name-asian="標楷體" fo:font-size="14pt" style:font-size-asian="14pt" style:font-size-complex="14pt"/>
    </style:style>
    <style:style style:name="P278"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P279"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P280"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P281"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Web" style:family="paragraph">
      <style:paragraph-properties fo:margin-top="0in" fo:margin-bottom="0in" fo:line-height="0.2777in"/>
      <style:text-properties style:font-name="標楷體" style:font-name-asian="標楷體" fo:font-size="14pt" style:font-size-asian="14pt" style:font-size-complex="14pt"/>
    </style:style>
    <style:style style:name="P297"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P298"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P299"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Web" style:family="paragraph">
      <style:paragraph-properties fo:margin-top="0in" fo:margin-bottom="0in" fo:line-height="0.2777in"/>
      <style:text-properties style:font-name="標楷體" style:font-name-asian="標楷體" fo:font-size="14pt" style:font-size-asian="14pt" style:font-size-complex="14pt"/>
    </style:style>
    <style:style style:name="P305"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P306"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P307"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Web" style:family="paragraph">
      <style:paragraph-properties fo:margin-top="0in" fo:margin-bottom="0in" fo:line-height="0.2777in"/>
      <style:text-properties style:font-name="標楷體" style:font-name-asian="標楷體" fo:font-size="14pt" style:font-size-asian="14pt" style:font-size-complex="14pt"/>
    </style:style>
    <style:style style:name="P313"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P314"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Web" style:family="paragraph">
      <style:paragraph-properties fo:margin-top="0in" fo:margin-bottom="0in" fo:line-height="0.2777in"/>
      <style:text-properties style:font-name="標楷體" style:font-name-asian="標楷體" fo:font-size="14pt" style:font-size-asian="14pt" style:font-size-complex="14pt"/>
    </style:style>
    <style:style style:name="P320"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P321"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Web" style:family="paragraph">
      <style:paragraph-properties fo:margin-top="0in" fo:margin-bottom="0in" fo:line-height="0.2777in"/>
      <style:text-properties style:font-name="標楷體" style:font-name-asian="標楷體" fo:font-size="14pt" style:font-size-asian="14pt" style:font-size-complex="14pt"/>
    </style:style>
    <style:style style:name="P327"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P328"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P329"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P330"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P331" style:parent-style-name="內文Web" style:family="paragraph">
      <style:paragraph-properties fo:margin-top="0.125in" fo:margin-bottom="0in" fo:line-height="0.2777in"/>
      <style:text-properties style:font-name="標楷體" style:font-name-asian="標楷體" fo:font-size="14pt" style:font-size-asian="14pt" style:font-size-complex="14pt"/>
    </style:style>
    <style:style style:name="TableRow332" style:family="table-row">
      <style:table-row-properties style:min-row-height="0.584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37" style:family="table-row">
      <style:table-row-properties style:min-row-height="0.920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34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343" style:parent-style-name="Textbody" style:list-style-name="LFO1" style:family="paragraph">
      <style:paragraph-properties fo:widows="2" fo:orphans="2" fo:text-align="justify" fo:margin-left="0.5513in" fo:text-indent="-0.5513in">
        <style:tab-stops/>
      </style:paragraph-properties>
      <style:text-properties style:font-name="標楷體" fo:font-weight="bold" style:font-weight-asian="bold" fo:font-size="14pt" style:font-size-asian="14pt" style:font-size-complex="14pt"/>
    </style:style>
    <style:style style:name="P34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45"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TableColumn347" style:family="table-column">
      <style:table-column-properties style:column-width="1.4229in"/>
    </style:style>
    <style:style style:name="TableColumn348" style:family="table-column">
      <style:table-column-properties style:column-width="1.4222in"/>
    </style:style>
    <style:style style:name="TableColumn349" style:family="table-column">
      <style:table-column-properties style:column-width="1.4222in"/>
    </style:style>
    <style:style style:name="TableColumn350" style:family="table-column">
      <style:table-column-properties style:column-width="1.6513in"/>
    </style:style>
    <style:style style:name="Table346" style:family="table">
      <style:table-properties style:width="5.9187in" fo:margin-left="0in" table:align="center"/>
    </style:style>
    <style:style style:name="TableRow351" style:family="table-row">
      <style:table-row-properties/>
    </style:style>
    <style:style style:name="TableCell352" style:family="table-cell">
      <style:table-cell-properties fo:border="0.0138in solid #000000" style:writing-mode="lr-tb" fo:padding-top="0in" fo:padding-left="0.075in" fo:padding-bottom="0in" fo:padding-right="0.075in"/>
    </style:style>
    <style:style style:name="P353" style:parent-style-name="內文" style:family="paragraph">
      <style:paragraph-properties fo:text-align="center" fo:margin-top="0.0694in" fo:margin-bottom="0.0694in" fo:line-height="0.2777in"/>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ableCell358" style:family="table-cell">
      <style:table-cell-properties fo:border="0.0138in solid #000000" style:writing-mode="lr-tb" fo:padding-top="0in" fo:padding-left="0.075in" fo:padding-bottom="0in" fo:padding-right="0.075in"/>
    </style:style>
    <style:style style:name="P359" style:parent-style-name="內文" style:family="paragraph">
      <style:paragraph-properties fo:text-align="center" fo:margin-top="0.0694in" fo:margin-bottom="0.0694in" fo:line-height="0.2777in"/>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ableCell364" style:family="table-cell">
      <style:table-cell-properties fo:border="0.0138in solid #000000" style:writing-mode="lr-tb" fo:padding-top="0in" fo:padding-left="0.075in" fo:padding-bottom="0in" fo:padding-right="0.075in"/>
    </style:style>
    <style:style style:name="P365" style:parent-style-name="內文" style:family="paragraph">
      <style:paragraph-properties fo:text-align="center" fo:margin-top="0.0694in" fo:margin-bottom="0.0694in" fo:line-height="0.2777in"/>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ableCell370" style:family="table-cell">
      <style:table-cell-properties fo:border="0.0138in solid #000000" style:writing-mode="lr-tb" fo:padding-top="0in" fo:padding-left="0.075in" fo:padding-bottom="0in" fo:padding-right="0.075in"/>
    </style:style>
    <style:style style:name="P371" style:parent-style-name="內文" style:family="paragraph">
      <style:paragraph-properties fo:text-align="center" fo:margin-top="0.0694in" fo:margin-bottom="0.0694in" fo:line-height="0.2777in"/>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ableRow376" style:family="table-row">
      <style:table-row-properties/>
    </style:style>
    <style:style style:name="TableCell377" style:family="table-cell">
      <style:table-cell-properties fo:border="0.0138in solid #000000" style:writing-mode="lr-tb" fo:padding-top="0in" fo:padding-left="0.075in" fo:padding-bottom="0in" fo:padding-right="0.075in"/>
    </style:style>
    <style:style style:name="P378" style:parent-style-name="內文" style:family="paragraph">
      <style:paragraph-properties fo:margin-top="0.0694in" fo:margin-bottom="0.0694in" fo:line-height="0.2777in"/>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fo:language="en"/>
    </style:style>
    <style:style style:name="TableCell381" style:family="table-cell">
      <style:table-cell-properties fo:border="0.0138in solid #000000" style:writing-mode="lr-tb" fo:padding-top="0in" fo:padding-left="0.075in" fo:padding-bottom="0in" fo:padding-right="0.075in"/>
    </style:style>
    <style:style style:name="P382" style:parent-style-name="內文" style:family="paragraph">
      <style:paragraph-properties fo:margin-top="0.0694in" fo:margin-bottom="0.0694in" fo:line-height="0.2777in"/>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fo:language="en"/>
    </style:style>
    <style:style style:name="TableCell385" style:family="table-cell">
      <style:table-cell-properties fo:border="0.0138in solid #000000" style:writing-mode="lr-tb" fo:padding-top="0in" fo:padding-left="0.075in" fo:padding-bottom="0in" fo:padding-right="0.075in"/>
    </style:style>
    <style:style style:name="P386" style:parent-style-name="內文" style:family="paragraph">
      <style:paragraph-properties fo:margin-top="0.0694in" fo:margin-bottom="0.0694in" fo:line-height="0.2777in"/>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fo:language="en"/>
    </style:style>
    <style:style style:name="TableCell389" style:family="table-cell">
      <style:table-cell-properties fo:border="0.0138in solid #000000" style:writing-mode="lr-tb" fo:padding-top="0in" fo:padding-left="0.075in" fo:padding-bottom="0in" fo:padding-right="0.075in"/>
    </style:style>
    <style:style style:name="P390" style:parent-style-name="內文" style:family="paragraph">
      <style:paragraph-properties fo:text-align="center" fo:margin-top="0.0694in" fo:margin-bottom="0.0694in" fo:line-height="0.2777in"/>
    </style:style>
    <style:style style:name="T391" style:parent-style-name="預設段落字型" style:family="text">
      <style:text-properties style:font-name="標楷體" style:font-name-asian="標楷體" fo:font-size="14pt" style:font-size-asian="14pt" style:font-size-complex="14pt"/>
    </style:style>
    <style:style style:name="TableRow392" style:family="table-row">
      <style:table-row-properties/>
    </style:style>
    <style:style style:name="TableCell393" style:family="table-cell">
      <style:table-cell-properties fo:border="0.0138in solid #000000" style:writing-mode="lr-tb" fo:padding-top="0in" fo:padding-left="0.075in" fo:padding-bottom="0in" fo:padding-right="0.075in"/>
    </style:style>
    <style:style style:name="P394" style:parent-style-name="內文" style:family="paragraph">
      <style:paragraph-properties fo:margin-top="0.0694in" fo:margin-bottom="0.0694in" fo:line-height="0.2777in"/>
      <style:text-properties style:font-name="標楷體" style:font-name-asian="標楷體" fo:font-size="14pt" style:font-size-asian="14pt" style:font-size-complex="14pt"/>
    </style:style>
    <style:style style:name="TableCell395" style:family="table-cell">
      <style:table-cell-properties fo:border="0.0138in solid #000000" style:writing-mode="lr-tb" fo:padding-top="0in" fo:padding-left="0.075in" fo:padding-bottom="0in" fo:padding-right="0.075in"/>
    </style:style>
    <style:style style:name="P396" style:parent-style-name="內文" style:family="paragraph">
      <style:paragraph-properties fo:margin-top="0.0694in" fo:margin-bottom="0.0694in" fo:line-height="0.2777in"/>
      <style:text-properties style:font-name="標楷體" style:font-name-asian="標楷體" fo:font-size="14pt" style:font-size-asian="14pt" style:font-size-complex="14pt"/>
    </style:style>
    <style:style style:name="TableCell397" style:family="table-cell">
      <style:table-cell-properties fo:border="0.0138in solid #000000" style:writing-mode="lr-tb" fo:padding-top="0in" fo:padding-left="0.075in" fo:padding-bottom="0in" fo:padding-right="0.075in"/>
    </style:style>
    <style:style style:name="P398" style:parent-style-name="內文" style:family="paragraph">
      <style:paragraph-properties fo:margin-top="0.0694in" fo:margin-bottom="0.0694in" fo:line-height="0.2777in"/>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fo:language="en"/>
    </style:style>
    <style:style style:name="TableCell401" style:family="table-cell">
      <style:table-cell-properties fo:border="0.0138in solid #000000" style:writing-mode="lr-tb" fo:padding-top="0in" fo:padding-left="0.075in" fo:padding-bottom="0in" fo:padding-right="0.075in"/>
    </style:style>
    <style:style style:name="P402"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Row403" style:family="table-row">
      <style:table-row-properties/>
    </style:style>
    <style:style style:name="TableCell404" style:family="table-cell">
      <style:table-cell-properties fo:border="0.0138in solid #000000" style:writing-mode="lr-tb" fo:padding-top="0in" fo:padding-left="0.075in" fo:padding-bottom="0in" fo:padding-right="0.075in"/>
    </style:style>
    <style:style style:name="P405" style:parent-style-name="內文" style:family="paragraph">
      <style:paragraph-properties fo:margin-top="0.0694in" fo:margin-bottom="0.0694in" fo:line-height="0.2777in"/>
      <style:text-properties style:font-name="標楷體" style:font-name-asian="標楷體" fo:font-size="14pt" style:font-size-asian="14pt" style:font-size-complex="14pt"/>
    </style:style>
    <style:style style:name="TableCell406" style:family="table-cell">
      <style:table-cell-properties fo:border="0.0138in solid #000000" style:writing-mode="lr-tb" fo:padding-top="0in" fo:padding-left="0.075in" fo:padding-bottom="0in" fo:padding-right="0.075in"/>
    </style:style>
    <style:style style:name="P407" style:parent-style-name="內文" style:family="paragraph">
      <style:paragraph-properties fo:margin-top="0.0694in" fo:margin-bottom="0.0694in" fo:line-height="0.2777in"/>
      <style:text-properties style:font-name="標楷體" style:font-name-asian="標楷體" fo:font-size="14pt" style:font-size-asian="14pt" style:font-size-complex="14pt"/>
    </style:style>
    <style:style style:name="TableCell408" style:family="table-cell">
      <style:table-cell-properties fo:border="0.0138in solid #000000" style:writing-mode="lr-tb" fo:padding-top="0in" fo:padding-left="0.075in" fo:padding-bottom="0in" fo:padding-right="0.075in"/>
    </style:style>
    <style:style style:name="P409" style:parent-style-name="內文" style:family="paragraph">
      <style:paragraph-properties fo:margin-top="0.0694in" fo:margin-bottom="0.0694in" fo:line-height="0.2777in"/>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fo:language="en"/>
    </style:style>
    <style:style style:name="TableCell412" style:family="table-cell">
      <style:table-cell-properties fo:border="0.0138in solid #000000" style:writing-mode="lr-tb" fo:padding-top="0in" fo:padding-left="0.075in" fo:padding-bottom="0in" fo:padding-right="0.075in"/>
    </style:style>
    <style:style style:name="P413"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Row414" style:family="table-row">
      <style:table-row-properties/>
    </style:style>
    <style:style style:name="TableCell415" style:family="table-cell">
      <style:table-cell-properties fo:border="0.0138in solid #000000" style:writing-mode="lr-tb" fo:padding-top="0in" fo:padding-left="0.075in" fo:padding-bottom="0in" fo:padding-right="0.075in"/>
    </style:style>
    <style:style style:name="P416" style:parent-style-name="內文" style:family="paragraph">
      <style:paragraph-properties fo:margin-top="0.0694in" fo:margin-bottom="0.0694in" fo:line-height="0.2777in"/>
      <style:text-properties style:font-name="標楷體" style:font-name-asian="標楷體" fo:font-size="14pt" style:font-size-asian="14pt" style:font-size-complex="14pt"/>
    </style:style>
    <style:style style:name="TableCell417" style:family="table-cell">
      <style:table-cell-properties fo:border="0.0138in solid #000000" style:writing-mode="lr-tb" fo:padding-top="0in" fo:padding-left="0.075in" fo:padding-bottom="0in" fo:padding-right="0.075in"/>
    </style:style>
    <style:style style:name="P418" style:parent-style-name="內文" style:family="paragraph">
      <style:paragraph-properties fo:margin-top="0.0694in" fo:margin-bottom="0.0694in" fo:line-height="0.2777in"/>
      <style:text-properties style:font-name="標楷體" style:font-name-asian="標楷體" fo:font-size="14pt" style:font-size-asian="14pt" style:font-size-complex="14pt"/>
    </style:style>
    <style:style style:name="TableCell419" style:family="table-cell">
      <style:table-cell-properties fo:border="0.0138in solid #000000" style:writing-mode="lr-tb" fo:padding-top="0in" fo:padding-left="0.075in" fo:padding-bottom="0in" fo:padding-right="0.075in"/>
    </style:style>
    <style:style style:name="P420" style:parent-style-name="內文" style:family="paragraph">
      <style:paragraph-properties fo:margin-top="0.0694in" fo:margin-bottom="0.0694in" fo:line-height="0.2777in"/>
      <style:text-properties style:font-name="標楷體" style:font-name-asian="標楷體" fo:font-size="14pt" style:font-size-asian="14pt" style:font-size-complex="14pt"/>
    </style:style>
    <style:style style:name="TableCell421" style:family="table-cell">
      <style:table-cell-properties fo:border="0.0138in solid #000000" style:writing-mode="lr-tb" fo:padding-top="0in" fo:padding-left="0.075in" fo:padding-bottom="0in" fo:padding-right="0.075in"/>
    </style:style>
    <style:style style:name="P422"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Row423" style:family="table-row">
      <style:table-row-properties/>
    </style:style>
    <style:style style:name="TableCell424" style:family="table-cell">
      <style:table-cell-properties fo:border="0.0138in solid #000000" style:writing-mode="lr-tb" fo:padding-top="0in" fo:padding-left="0.075in" fo:padding-bottom="0in" fo:padding-right="0.075in"/>
    </style:style>
    <style:style style:name="P425" style:parent-style-name="內文" style:family="paragraph">
      <style:paragraph-properties fo:margin-top="0.0694in" fo:margin-bottom="0.0694in" fo:line-height="0.2777in"/>
      <style:text-properties style:font-name="標楷體" style:font-name-asian="標楷體" fo:font-size="14pt" style:font-size-asian="14pt" style:font-size-complex="14pt"/>
    </style:style>
    <style:style style:name="TableCell426" style:family="table-cell">
      <style:table-cell-properties fo:border="0.0138in solid #000000" style:writing-mode="lr-tb" fo:padding-top="0in" fo:padding-left="0.075in" fo:padding-bottom="0in" fo:padding-right="0.075in"/>
    </style:style>
    <style:style style:name="P427" style:parent-style-name="內文" style:family="paragraph">
      <style:paragraph-properties fo:margin-top="0.0694in" fo:margin-bottom="0.0694in" fo:line-height="0.2777in"/>
      <style:text-properties style:font-name="標楷體" style:font-name-asian="標楷體" fo:font-size="14pt" style:font-size-asian="14pt" style:font-size-complex="14pt"/>
    </style:style>
    <style:style style:name="TableCell428" style:family="table-cell">
      <style:table-cell-properties fo:border="0.0138in solid #000000" style:writing-mode="lr-tb" fo:padding-top="0in" fo:padding-left="0.075in" fo:padding-bottom="0in" fo:padding-right="0.075in"/>
    </style:style>
    <style:style style:name="P429" style:parent-style-name="內文" style:family="paragraph">
      <style:paragraph-properties fo:margin-top="0.0694in" fo:margin-bottom="0.0694in" fo:line-height="0.2777in"/>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fo:language="en"/>
    </style:style>
    <style:style style:name="TableCell432" style:family="table-cell">
      <style:table-cell-properties fo:border="0.0138in solid #000000" style:writing-mode="lr-tb" fo:padding-top="0in" fo:padding-left="0.075in" fo:padding-bottom="0in" fo:padding-right="0.075in"/>
    </style:style>
    <style:style style:name="P433"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Row434" style:family="table-row">
      <style:table-row-properties/>
    </style:style>
    <style:style style:name="TableCell435" style:family="table-cell">
      <style:table-cell-properties fo:border="0.0138in solid #000000" style:writing-mode="lr-tb" fo:padding-top="0in" fo:padding-left="0.075in" fo:padding-bottom="0in" fo:padding-right="0.075in"/>
    </style:style>
    <style:style style:name="P436" style:parent-style-name="內文" style:family="paragraph">
      <style:paragraph-properties fo:margin-top="0.0694in" fo:margin-bottom="0.0694in" fo:line-height="0.2777in"/>
      <style:text-properties style:font-name="標楷體" style:font-name-asian="標楷體" fo:font-size="14pt" style:font-size-asian="14pt" style:font-size-complex="14pt"/>
    </style:style>
    <style:style style:name="TableCell437" style:family="table-cell">
      <style:table-cell-properties fo:border="0.0138in solid #000000" style:writing-mode="lr-tb" fo:padding-top="0in" fo:padding-left="0.075in" fo:padding-bottom="0in" fo:padding-right="0.075in"/>
    </style:style>
    <style:style style:name="P438" style:parent-style-name="內文" style:family="paragraph">
      <style:paragraph-properties fo:margin-top="0.0694in" fo:margin-bottom="0.0694in" fo:line-height="0.2777in"/>
      <style:text-properties style:font-name="標楷體" style:font-name-asian="標楷體" fo:font-size="14pt" style:font-size-asian="14pt" style:font-size-complex="14pt"/>
    </style:style>
    <style:style style:name="TableCell439" style:family="table-cell">
      <style:table-cell-properties fo:border="0.0138in solid #000000" style:writing-mode="lr-tb" fo:padding-top="0in" fo:padding-left="0.075in" fo:padding-bottom="0in" fo:padding-right="0.075in"/>
    </style:style>
    <style:style style:name="P440" style:parent-style-name="內文" style:family="paragraph">
      <style:paragraph-properties fo:margin-top="0.0694in" fo:margin-bottom="0.0694in" fo:line-height="0.2777in"/>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fo:language="en"/>
    </style:style>
    <style:style style:name="TableCell443" style:family="table-cell">
      <style:table-cell-properties fo:border="0.0138in solid #000000" style:writing-mode="lr-tb" fo:padding-top="0in" fo:padding-left="0.075in" fo:padding-bottom="0in" fo:padding-right="0.075in"/>
    </style:style>
    <style:style style:name="P444"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Row445" style:family="table-row">
      <style:table-row-properties/>
    </style:style>
    <style:style style:name="TableCell446" style:family="table-cell">
      <style:table-cell-properties fo:border="0.0138in solid #000000" style:writing-mode="lr-tb" fo:padding-top="0in" fo:padding-left="0.075in" fo:padding-bottom="0in" fo:padding-right="0.075in"/>
    </style:style>
    <style:style style:name="P447" style:parent-style-name="內文" style:family="paragraph">
      <style:paragraph-properties fo:margin-top="0.0694in" fo:margin-bottom="0.0694in" fo:line-height="0.2777in"/>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fo:language="en"/>
    </style:style>
    <style:style style:name="TableCell450" style:family="table-cell">
      <style:table-cell-properties fo:border="0.0138in solid #000000" style:writing-mode="lr-tb" fo:padding-top="0in" fo:padding-left="0.075in" fo:padding-bottom="0in" fo:padding-right="0.075in"/>
    </style:style>
    <style:style style:name="P451" style:parent-style-name="內文" style:family="paragraph">
      <style:paragraph-properties fo:margin-top="0.0694in" fo:margin-bottom="0.0694in" fo:line-height="0.2777in"/>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fo:language="en"/>
    </style:style>
    <style:style style:name="TableCell454" style:family="table-cell">
      <style:table-cell-properties fo:border="0.0138in solid #000000" style:writing-mode="lr-tb" fo:padding-top="0in" fo:padding-left="0.075in" fo:padding-bottom="0in" fo:padding-right="0.075in"/>
    </style:style>
    <style:style style:name="P455" style:parent-style-name="內文" style:family="paragraph">
      <style:paragraph-properties fo:margin-top="0.0694in" fo:margin-bottom="0.0694in" fo:line-height="0.2777in"/>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fo:language="en"/>
    </style:style>
    <style:style style:name="TableCell458" style:family="table-cell">
      <style:table-cell-properties fo:border="0.0138in solid #000000" style:writing-mode="lr-tb" fo:padding-top="0in" fo:padding-left="0.075in" fo:padding-bottom="0in" fo:padding-right="0.075in"/>
    </style:style>
    <style:style style:name="P459" style:parent-style-name="內文" style:family="paragraph">
      <style:paragraph-properties fo:text-align="center" fo:margin-top="0.0694in" fo:margin-bottom="0.0694in" fo:line-height="0.2777in"/>
    </style:style>
    <style:style style:name="T460" style:parent-style-name="預設段落字型" style:family="text">
      <style:text-properties style:font-name="標楷體" style:font-name-asian="標楷體" fo:font-size="14pt" style:font-size-asian="14pt" style:font-size-complex="14pt"/>
    </style:style>
    <style:style style:name="TableRow461" style:family="table-row">
      <style:table-row-properties/>
    </style:style>
    <style:style style:name="TableCell462" style:family="table-cell">
      <style:table-cell-properties fo:border="0.0138in solid #000000" style:writing-mode="lr-tb" fo:padding-top="0in" fo:padding-left="0.075in" fo:padding-bottom="0in" fo:padding-right="0.075in"/>
    </style:style>
    <style:style style:name="P463" style:parent-style-name="內文" style:family="paragraph">
      <style:paragraph-properties fo:margin-top="0.0694in" fo:margin-bottom="0.0694in" fo:line-height="0.2777in"/>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fo:language="en"/>
    </style:style>
    <style:style style:name="TableCell466" style:family="table-cell">
      <style:table-cell-properties fo:border="0.0138in solid #000000" style:writing-mode="lr-tb" fo:padding-top="0in" fo:padding-left="0.075in" fo:padding-bottom="0in" fo:padding-right="0.075in"/>
    </style:style>
    <style:style style:name="P467" style:parent-style-name="內文" style:family="paragraph">
      <style:paragraph-properties fo:margin-top="0.0694in" fo:margin-bottom="0.0694in" fo:line-height="0.2777in"/>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fo:language="en"/>
    </style:style>
    <style:style style:name="TableCell470" style:family="table-cell">
      <style:table-cell-properties fo:border="0.0138in solid #000000" style:writing-mode="lr-tb" fo:padding-top="0in" fo:padding-left="0.075in" fo:padding-bottom="0in" fo:padding-right="0.075in"/>
    </style:style>
    <style:style style:name="P471" style:parent-style-name="內文" style:family="paragraph">
      <style:paragraph-properties fo:margin-top="0.0694in" fo:margin-bottom="0.0694in" fo:line-height="0.2777in"/>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fo:language="en"/>
    </style:style>
    <style:style style:name="TableCell474" style:family="table-cell">
      <style:table-cell-properties fo:border="0.0138in solid #000000" style:writing-mode="lr-tb" fo:padding-top="0in" fo:padding-left="0.075in" fo:padding-bottom="0in" fo:padding-right="0.075in"/>
    </style:style>
    <style:style style:name="P475" style:parent-style-name="內文" style:family="paragraph">
      <style:paragraph-properties fo:text-align="center" fo:margin-top="0.0694in" fo:margin-bottom="0.0694in" fo:line-height="0.2777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ableRow478" style:family="table-row">
      <style:table-row-properties/>
    </style:style>
    <style:style style:name="TableCell479" style:family="table-cell">
      <style:table-cell-properties fo:border="0.0138in solid #000000" style:writing-mode="lr-tb" fo:padding-top="0in" fo:padding-left="0.075in" fo:padding-bottom="0in" fo:padding-right="0.075in"/>
    </style:style>
    <style:style style:name="P480" style:parent-style-name="內文" style:family="paragraph">
      <style:paragraph-properties fo:margin-top="0.0694in" fo:margin-bottom="0.0694in" fo:line-height="0.2777in"/>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fo:language="en"/>
    </style:style>
    <style:style style:name="TableCell483" style:family="table-cell">
      <style:table-cell-properties fo:border="0.0138in solid #000000" style:writing-mode="lr-tb" fo:padding-top="0in" fo:padding-left="0.075in" fo:padding-bottom="0in" fo:padding-right="0.075in"/>
    </style:style>
    <style:style style:name="P484" style:parent-style-name="內文" style:family="paragraph">
      <style:paragraph-properties fo:margin-top="0.0694in" fo:margin-bottom="0.0694in" fo:line-height="0.2777in"/>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fo:language="en"/>
    </style:style>
    <style:style style:name="TableCell487" style:family="table-cell">
      <style:table-cell-properties fo:border="0.0138in solid #000000" style:writing-mode="lr-tb" fo:padding-top="0in" fo:padding-left="0.075in" fo:padding-bottom="0in" fo:padding-right="0.075in"/>
    </style:style>
    <style:style style:name="P488" style:parent-style-name="內文" style:family="paragraph">
      <style:paragraph-properties fo:margin-top="0.0694in" fo:margin-bottom="0.0694in" fo:line-height="0.2777in"/>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fo:language="en"/>
    </style:style>
    <style:style style:name="TableCell491" style:family="table-cell">
      <style:table-cell-properties fo:border="0.0138in solid #000000" style:writing-mode="lr-tb" fo:padding-top="0in" fo:padding-left="0.075in" fo:padding-bottom="0in" fo:padding-right="0.075in"/>
    </style:style>
    <style:style style:name="P492" style:parent-style-name="內文" style:family="paragraph">
      <style:paragraph-properties fo:text-align="center" fo:margin-top="0.0694in" fo:margin-bottom="0.0694in" fo:line-height="0.2777in"/>
    </style:style>
    <style:style style:name="T493" style:parent-style-name="預設段落字型" style:family="text">
      <style:text-properties style:font-name="標楷體" style:font-name-asian="標楷體" fo:font-size="14pt" style:font-size-asian="14pt" style:font-size-complex="14pt"/>
    </style:style>
    <style:style style:name="TableRow494" style:family="table-row">
      <style:table-row-properties/>
    </style:style>
    <style:style style:name="TableCell495" style:family="table-cell">
      <style:table-cell-properties fo:border="0.0138in solid #000000" style:writing-mode="lr-tb" fo:padding-top="0in" fo:padding-left="0.075in" fo:padding-bottom="0in" fo:padding-right="0.075in"/>
    </style:style>
    <style:style style:name="P496" style:parent-style-name="內文" style:family="paragraph">
      <style:paragraph-properties fo:margin-top="0.0694in" fo:margin-bottom="0.0694in" fo:line-height="0.2777in"/>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fo:language="en"/>
    </style:style>
    <style:style style:name="TableCell499" style:family="table-cell">
      <style:table-cell-properties fo:border="0.0138in solid #000000" style:writing-mode="lr-tb" fo:padding-top="0in" fo:padding-left="0.075in" fo:padding-bottom="0in" fo:padding-right="0.075in"/>
    </style:style>
    <style:style style:name="P500" style:parent-style-name="內文" style:family="paragraph">
      <style:paragraph-properties fo:margin-top="0.0694in" fo:margin-bottom="0.0694in" fo:line-height="0.2777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fo:language="en"/>
    </style:style>
    <style:style style:name="TableCell503" style:family="table-cell">
      <style:table-cell-properties fo:border="0.0138in solid #000000" style:writing-mode="lr-tb" fo:padding-top="0in" fo:padding-left="0.075in" fo:padding-bottom="0in" fo:padding-right="0.075in"/>
    </style:style>
    <style:style style:name="P504" style:parent-style-name="內文" style:family="paragraph">
      <style:paragraph-properties fo:margin-top="0.0694in" fo:margin-bottom="0.0694in" fo:line-height="0.2777in"/>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fo:language="en"/>
    </style:style>
    <style:style style:name="TableCell507" style:family="table-cell">
      <style:table-cell-properties fo:border="0.0138in solid #000000" style:writing-mode="lr-tb" fo:padding-top="0in" fo:padding-left="0.075in" fo:padding-bottom="0in" fo:padding-right="0.075in"/>
    </style:style>
    <style:style style:name="P508" style:parent-style-name="內文" style:family="paragraph">
      <style:paragraph-properties fo:text-align="center" fo:margin-top="0.0694in" fo:margin-bottom="0.0694in" fo:line-height="0.2777in"/>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ableRow511" style:family="table-row">
      <style:table-row-properties/>
    </style:style>
    <style:style style:name="TableCell512" style:family="table-cell">
      <style:table-cell-properties fo:border="0.0138in solid #000000" style:writing-mode="lr-tb" fo:padding-top="0in" fo:padding-left="0.075in" fo:padding-bottom="0in" fo:padding-right="0.075in"/>
    </style:style>
    <style:style style:name="P513" style:parent-style-name="內文" style:family="paragraph">
      <style:paragraph-properties fo:margin-top="0.0694in" fo:margin-bottom="0.0694in" fo:line-height="0.2777in"/>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fo:language="en"/>
    </style:style>
    <style:style style:name="TableCell516" style:family="table-cell">
      <style:table-cell-properties fo:border="0.0138in solid #000000" style:writing-mode="lr-tb" fo:padding-top="0in" fo:padding-left="0.075in" fo:padding-bottom="0in" fo:padding-right="0.075in"/>
    </style:style>
    <style:style style:name="P517" style:parent-style-name="內文" style:family="paragraph">
      <style:paragraph-properties fo:margin-top="0.0694in" fo:margin-bottom="0.0694in" fo:line-height="0.2777in"/>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fo:language="en"/>
    </style:style>
    <style:style style:name="TableCell520" style:family="table-cell">
      <style:table-cell-properties fo:border="0.0138in solid #000000" style:writing-mode="lr-tb" fo:padding-top="0in" fo:padding-left="0.075in" fo:padding-bottom="0in" fo:padding-right="0.075in"/>
    </style:style>
    <style:style style:name="P521" style:parent-style-name="內文" style:family="paragraph">
      <style:paragraph-properties fo:margin-top="0.0694in" fo:margin-bottom="0.0694in" fo:line-height="0.2777in"/>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fo:language="en"/>
    </style:style>
    <style:style style:name="TableCell524" style:family="table-cell">
      <style:table-cell-properties fo:border="0.0138in solid #000000" style:writing-mode="lr-tb" fo:padding-top="0in" fo:padding-left="0.075in" fo:padding-bottom="0in" fo:padding-right="0.075in"/>
    </style:style>
    <style:style style:name="P525" style:parent-style-name="內文" style:family="paragraph">
      <style:paragraph-properties fo:text-align="center" fo:margin-top="0.0694in" fo:margin-bottom="0.0694in" fo:line-height="0.2777in"/>
    </style:style>
    <style:style style:name="T526" style:parent-style-name="預設段落字型" style:family="text">
      <style:text-properties style:font-name="標楷體" style:font-name-asian="標楷體" fo:font-size="14pt" style:font-size-asian="14pt" style:font-size-complex="14pt"/>
    </style:style>
    <style:style style:name="TableRow527" style:family="table-row">
      <style:table-row-properties/>
    </style:style>
    <style:style style:name="TableCell528" style:family="table-cell">
      <style:table-cell-properties fo:border="0.0138in solid #000000" style:writing-mode="lr-tb" fo:padding-top="0in" fo:padding-left="0.075in" fo:padding-bottom="0in" fo:padding-right="0.075in"/>
    </style:style>
    <style:style style:name="P529" style:parent-style-name="內文" style:family="paragraph">
      <style:paragraph-properties fo:margin-top="0.0694in" fo:margin-bottom="0.0694in" fo:line-height="0.2777in"/>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fo:language="en"/>
    </style:style>
    <style:style style:name="TableCell532" style:family="table-cell">
      <style:table-cell-properties fo:border="0.0138in solid #000000" style:writing-mode="lr-tb" fo:padding-top="0in" fo:padding-left="0.075in" fo:padding-bottom="0in" fo:padding-right="0.075in"/>
    </style:style>
    <style:style style:name="P533" style:parent-style-name="內文" style:family="paragraph">
      <style:paragraph-properties fo:margin-top="0.0694in" fo:margin-bottom="0.0694in" fo:line-height="0.2777in"/>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fo:language="en"/>
    </style:style>
    <style:style style:name="TableCell536" style:family="table-cell">
      <style:table-cell-properties fo:border="0.0138in solid #000000" style:writing-mode="lr-tb" fo:padding-top="0in" fo:padding-left="0.075in" fo:padding-bottom="0in" fo:padding-right="0.075in"/>
    </style:style>
    <style:style style:name="P537" style:parent-style-name="內文" style:family="paragraph">
      <style:paragraph-properties fo:margin-top="0.0694in" fo:margin-bottom="0.0694in" fo:line-height="0.2777in"/>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fo:language="en"/>
    </style:style>
    <style:style style:name="TableCell540" style:family="table-cell">
      <style:table-cell-properties fo:border="0.0138in solid #000000" style:writing-mode="lr-tb" fo:padding-top="0in" fo:padding-left="0.075in" fo:padding-bottom="0in" fo:padding-right="0.075in"/>
    </style:style>
    <style:style style:name="P541" style:parent-style-name="內文" style:family="paragraph">
      <style:paragraph-properties fo:text-align="center" fo:margin-top="0.0694in" fo:margin-bottom="0.0694in" fo:line-height="0.2777in"/>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ableRow544" style:family="table-row">
      <style:table-row-properties/>
    </style:style>
    <style:style style:name="TableCell545" style:family="table-cell">
      <style:table-cell-properties fo:border="0.0138in solid #000000" style:writing-mode="lr-tb" fo:padding-top="0in" fo:padding-left="0.075in" fo:padding-bottom="0in" fo:padding-right="0.075in"/>
    </style:style>
    <style:style style:name="P546" style:parent-style-name="內文" style:family="paragraph">
      <style:paragraph-properties fo:margin-top="0.0694in" fo:margin-bottom="0.0694in" fo:line-height="0.2777in"/>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fo:language="en"/>
    </style:style>
    <style:style style:name="TableCell550" style:family="table-cell">
      <style:table-cell-properties fo:border="0.0138in solid #000000" style:writing-mode="lr-tb" fo:padding-top="0in" fo:padding-left="0.075in" fo:padding-bottom="0in" fo:padding-right="0.075in"/>
    </style:style>
    <style:style style:name="P551" style:parent-style-name="內文" style:family="paragraph">
      <style:paragraph-properties fo:margin-top="0.0694in" fo:margin-bottom="0.0694in" fo:line-height="0.2777in"/>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fo:language="en"/>
    </style:style>
    <style:style style:name="TableCell554" style:family="table-cell">
      <style:table-cell-properties fo:border="0.0138in solid #000000" style:writing-mode="lr-tb" fo:padding-top="0in" fo:padding-left="0.075in" fo:padding-bottom="0in" fo:padding-right="0.075in"/>
    </style:style>
    <style:style style:name="P555" style:parent-style-name="內文" style:family="paragraph">
      <style:paragraph-properties fo:margin-top="0.0694in" fo:margin-bottom="0.0694in" fo:line-height="0.2777in"/>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fo:language="en"/>
    </style:style>
    <style:style style:name="TableCell558" style:family="table-cell">
      <style:table-cell-properties fo:border="0.0138in solid #000000" style:writing-mode="lr-tb" fo:padding-top="0in" fo:padding-left="0.075in" fo:padding-bottom="0in" fo:padding-right="0.075in"/>
    </style:style>
    <style:style style:name="P559" style:parent-style-name="內文" style:family="paragraph">
      <style:paragraph-properties fo:text-align="center" fo:margin-top="0.0694in" fo:margin-bottom="0.0694in" fo:line-height="0.2777in"/>
    </style:style>
    <style:style style:name="T560" style:parent-style-name="預設段落字型" style:family="text">
      <style:text-properties style:font-name="標楷體" style:font-name-asian="標楷體" fo:font-size="14pt" style:font-size-asian="14pt" style:font-size-complex="14pt"/>
    </style:style>
    <style:style style:name="TableRow561" style:family="table-row">
      <style:table-row-properties/>
    </style:style>
    <style:style style:name="TableCell562" style:family="table-cell">
      <style:table-cell-properties fo:border="0.0138in solid #000000" style:writing-mode="lr-tb" fo:padding-top="0in" fo:padding-left="0.075in" fo:padding-bottom="0in" fo:padding-right="0.075in"/>
    </style:style>
    <style:style style:name="P563" style:parent-style-name="內文" style:family="paragraph">
      <style:paragraph-properties fo:margin-top="0.0694in" fo:margin-bottom="0.0694in" fo:line-height="0.2777in"/>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fo:language="en"/>
    </style:style>
    <style:style style:name="TableCell566" style:family="table-cell">
      <style:table-cell-properties fo:border="0.0138in solid #000000" style:writing-mode="lr-tb" fo:padding-top="0in" fo:padding-left="0.075in" fo:padding-bottom="0in" fo:padding-right="0.075in"/>
    </style:style>
    <style:style style:name="P567" style:parent-style-name="內文" style:family="paragraph">
      <style:paragraph-properties fo:margin-top="0.0694in" fo:margin-bottom="0.0694in" fo:line-height="0.2777in"/>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fo:language="en"/>
    </style:style>
    <style:style style:name="TableCell570" style:family="table-cell">
      <style:table-cell-properties fo:border="0.0138in solid #000000" style:writing-mode="lr-tb" fo:padding-top="0in" fo:padding-left="0.075in" fo:padding-bottom="0in" fo:padding-right="0.075in"/>
    </style:style>
    <style:style style:name="P571" style:parent-style-name="內文" style:family="paragraph">
      <style:paragraph-properties fo:margin-top="0.0694in" fo:margin-bottom="0.0694in" fo:line-height="0.2777in"/>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fo:language="en"/>
    </style:style>
    <style:style style:name="TableCell574" style:family="table-cell">
      <style:table-cell-properties fo:border="0.0138in solid #000000" style:writing-mode="lr-tb" fo:padding-top="0in" fo:padding-left="0.075in" fo:padding-bottom="0in" fo:padding-right="0.075in"/>
    </style:style>
    <style:style style:name="P575" style:parent-style-name="內文" style:family="paragraph">
      <style:paragraph-properties fo:text-align="center" fo:margin-top="0.0694in" fo:margin-bottom="0.0694in" fo:line-height="0.2777in"/>
    </style:style>
    <style:style style:name="T576" style:parent-style-name="預設段落字型" style:family="text">
      <style:text-properties style:font-name="標楷體" style:font-name-asian="標楷體" fo:font-size="14pt" style:font-size-asian="14pt" style:font-size-complex="14pt"/>
    </style:style>
    <style:style style:name="TableRow577" style:family="table-row">
      <style:table-row-properties/>
    </style:style>
    <style:style style:name="TableCell578" style:family="table-cell">
      <style:table-cell-properties fo:border="0.0138in solid #000000" style:writing-mode="lr-tb" fo:padding-top="0in" fo:padding-left="0.075in" fo:padding-bottom="0in" fo:padding-right="0.075in"/>
    </style:style>
    <style:style style:name="P579" style:parent-style-name="內文" style:family="paragraph">
      <style:paragraph-properties fo:margin-top="0.0694in" fo:margin-bottom="0.0694in" fo:line-height="0.2777in"/>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fo:language="en"/>
    </style:style>
    <style:style style:name="TableCell582" style:family="table-cell">
      <style:table-cell-properties fo:border="0.0138in solid #000000" style:writing-mode="lr-tb" fo:padding-top="0in" fo:padding-left="0.075in" fo:padding-bottom="0in" fo:padding-right="0.075in"/>
    </style:style>
    <style:style style:name="P583" style:parent-style-name="內文" style:family="paragraph">
      <style:paragraph-properties fo:margin-top="0.0694in" fo:margin-bottom="0.0694in" fo:line-height="0.2777in"/>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fo:language="en"/>
    </style:style>
    <style:style style:name="TableCell586" style:family="table-cell">
      <style:table-cell-properties fo:border="0.0138in solid #000000" style:writing-mode="lr-tb" fo:padding-top="0in" fo:padding-left="0.075in" fo:padding-bottom="0in" fo:padding-right="0.075in"/>
    </style:style>
    <style:style style:name="P587" style:parent-style-name="內文" style:family="paragraph">
      <style:paragraph-properties fo:margin-top="0.0694in" fo:margin-bottom="0.0694in" fo:line-height="0.2777in"/>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fo:language="en"/>
    </style:style>
    <style:style style:name="TableCell590" style:family="table-cell">
      <style:table-cell-properties fo:border="0.0138in solid #000000" style:writing-mode="lr-tb" fo:padding-top="0in" fo:padding-left="0.075in" fo:padding-bottom="0in" fo:padding-right="0.075in"/>
    </style:style>
    <style:style style:name="P591" style:parent-style-name="內文" style:family="paragraph">
      <style:paragraph-properties fo:text-align="center" fo:margin-top="0.0694in" fo:margin-bottom="0.0694in" fo:line-height="0.2777in"/>
    </style:style>
    <style:style style:name="T592" style:parent-style-name="預設段落字型" style:family="text">
      <style:text-properties style:font-name="標楷體" style:font-name-asian="標楷體" fo:font-size="14pt" style:font-size-asian="14pt" style:font-size-complex="14pt"/>
    </style:style>
    <style:style style:name="TableRow593" style:family="table-row">
      <style:table-row-properties/>
    </style:style>
    <style:style style:name="TableCell594" style:family="table-cell">
      <style:table-cell-properties fo:border="0.0138in solid #000000" style:writing-mode="lr-tb" fo:padding-top="0in" fo:padding-left="0.075in" fo:padding-bottom="0in" fo:padding-right="0.075in"/>
    </style:style>
    <style:style style:name="P595" style:parent-style-name="內文" style:family="paragraph">
      <style:paragraph-properties fo:margin-top="0.0694in" fo:margin-bottom="0.0694in" fo:line-height="0.2777in"/>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fo:language="en"/>
    </style:style>
    <style:style style:name="TableCell598" style:family="table-cell">
      <style:table-cell-properties fo:border="0.0138in solid #000000" style:writing-mode="lr-tb" fo:padding-top="0in" fo:padding-left="0.075in" fo:padding-bottom="0in" fo:padding-right="0.075in"/>
    </style:style>
    <style:style style:name="P599" style:parent-style-name="內文" style:family="paragraph">
      <style:paragraph-properties fo:margin-top="0.0694in" fo:margin-bottom="0.0694in" fo:line-height="0.2777in"/>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fo:language="en"/>
    </style:style>
    <style:style style:name="TableCell602" style:family="table-cell">
      <style:table-cell-properties fo:border="0.0138in solid #000000" style:writing-mode="lr-tb" fo:padding-top="0in" fo:padding-left="0.075in" fo:padding-bottom="0in" fo:padding-right="0.075in"/>
    </style:style>
    <style:style style:name="P603" style:parent-style-name="內文" style:family="paragraph">
      <style:paragraph-properties fo:margin-top="0.0694in" fo:margin-bottom="0.0694in" fo:line-height="0.2777in"/>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fo:language="en"/>
    </style:style>
    <style:style style:name="TableCell606" style:family="table-cell">
      <style:table-cell-properties fo:border="0.0138in solid #000000" style:writing-mode="lr-tb" fo:padding-top="0in" fo:padding-left="0.075in" fo:padding-bottom="0in" fo:padding-right="0.075in"/>
    </style:style>
    <style:style style:name="P607" style:parent-style-name="內文" style:family="paragraph">
      <style:paragraph-properties fo:text-align="center" fo:margin-top="0.0694in" fo:margin-bottom="0.0694in" fo:line-height="0.2777in"/>
    </style:style>
    <style:style style:name="T608" style:parent-style-name="預設段落字型" style:family="text">
      <style:text-properties style:font-name="標楷體" style:font-name-asian="標楷體" fo:font-size="14pt" style:font-size-asian="14pt" style:font-size-complex="14pt"/>
    </style:style>
    <style:style style:name="P609" style:parent-style-name="內文" style:family="paragraph">
      <style:paragraph-properties fo:text-align="end" fo:margin-top="0.0694in" fo:margin-bottom="0.0694in"/>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P612"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text:bookmark-start text:name="機關全銜"/>臺北市政府青年局<text:bookmark-end text:name="機關全銜"/></text:p>
      <text:p text:style-name="P2">114年度性別平等專案小組第3次會議</text:p>
      <text:p text:style-name="P3"><text:span text:style-name="T4">會議紀錄</text:span></text:p>
      <text:p text:style-name="P5"/>
      <text:list text:style-name="LFO1" text:continue-numbering="true">
        <text:list-item>
          <text:p text:style-name="P6">時間：114年12月19日（星期五）上午10時</text:p>
        </text:list-item>
        <text:list-item>
          <text:p text:style-name="P7">地點：臺北市政府青年局7樓大會議室</text:p>
        </text:list-item>
        <text:list-item>
          <text:p text:style-name="P8">主席：周羿希召集人　　　　<text:s text:c="17"/>記錄：王蓉</text:p>
        </text:list-item>
        <text:list-item>
          <text:p text:style-name="P9">出席委員：王麗容委員、林家安委員、陳儀委員、蔡淯鈴委員、簡至潔委員、王婷委員、姜文娟委員、陳俊賢委員、雷思庭委員、蕭任涵委員、李芷庭委員、藍偉太聯絡人。</text:p>
        </text:list-item>
        <text:list-item>
          <text:p text:style-name="P10">列席人員：性別平等辦公室洪芳婷研究員、職涯支援科李羽捷股長、國際發展科周偉捷股長。</text:p>
        </text:list-item>
        <text:list-item>
          <text:p text:style-name="P11">主席致詞：（略）</text:p>
        </text:list-item>
        <text:list-item>
          <text:p text:style-name="P12">報告事項：</text:p>
          <text:list text:continue-numbering="true">
            <text:list-item>
              <text:list>
                <text:list-item>
                  <text:p text:style-name="P13">：確認前次會議紀錄（114年度第2次會議）。</text:p>
                </text:list-item>
              </text:list>
            </text:list-item>
          </text:list>
        </text:list-item>
      </text:list>
      <text:p text:style-name="P14">主席裁示：准予備查。</text:p>
      <text:list text:style-name="LFO1" text:continue-numbering="true">
        <text:list-item>
          <text:list>
            <text:list-item>
              <text:list>
                <text:list-item>
                  <text:p text:style-name="P15">：青年國際發展趨勢及政策比較之性別分析。</text:p>
                </text:list-item>
              </text:list>
            </text:list-item>
          </text:list>
        </text:list-item>
      </text:list>
      <table:table table:style-name="Table16">
        <table:table-columns>
          <table:table-column table:style-name="TableColumn17"/>
          <table:table-column table:style-name="TableColumn18"/>
        </table:table-columns>
        <table:table-row table:style-name="TableRow19">
          <table:table-cell table:style-name="TableCell20" table:number-columns-spanned="2">
            <text:p text:style-name="P21"><text:span text:style-name="T22">與會者發言、委員建議摘要暨決議</text:span></text:p>
          </table:table-cell>
          <table:covered-table-cell/>
        </table:table-row>
        <table:table-row table:style-name="TableRow23">
          <table:table-cell table:style-name="TableCell24">
            <text:p text:style-name="P25">簡至潔委員</text:p>
          </table:table-cell>
          <table:table-cell table:style-name="TableCell26">
            <text:p text:style-name="P27">我先說明一下，因為沒有看到完整的報告內容，但還是想就一個比較小、卻很關鍵的地方提醒。報告中將性別區分為「生理性別」與「社會性別」，這一點在實務上其實會有一些問題。就我與民間團體，以及行政院性平處多次討論的經驗來看，行政院性平處對於在性別統計中使用「生理性別」本身，其實是相當保留的。</text:p>
            <text:p text:style-name="P28">我不太確定當初廠商是怎麼設計問項，或實際上是如何進行性別統計的。如果只是要做統計，其實使用「法定性別」就足夠了，例如身分證上的性別，直接標示為法定性別或性別即可。因為「生理性別」這個分類，本身會排除掉很多人，包含性別不明者、DSD<text:s/>或正處於轉換歷程中的跨性別者，也可能涉及要求當事人揭露生理特徵，甚至產生被迫出櫃的問題。</text:p>
            <text:p text:style-name="P29">因此我會認為，「生理性別」並不適合作為性別統計的基礎。若確實需要做性別分類，建議以法定性別為主；至<text:soft-page-break/>於「社會性別」，我會猜測你們想詢問的是「性別認同」，但這同樣需要非常清楚地設計問項。如果法定性別與性別認同之間出現差距，其實就代表你們的資料中已經可以觀察到跨性別相關的處境，這一部分是否要進一步進行分析，我覺得是可以納入考量的方向。</text:p>
          </table:table-cell>
        </table:table-row>
        <text:soft-page-break/>
        <table:table-row table:style-name="TableRow30">
          <table:table-cell table:style-name="TableCell31">
            <text:p text:style-name="P32">陳儀</text:p>
            <text:p text:style-name="P33">委員</text:p>
          </table:table-cell>
          <table:table-cell table:style-name="TableCell34">
            <text:p text:style-name="P35">因未能完整檢視報告內容，先就目前呈現提出幾點說明與建議。首先，問卷樣本來源需進一步釐清，包含是否皆為參與青年局活動之青年，或為一般網路樣本，建議於報告中加以說明。其次，除性別分析外，報告原則上亦應納入受訪青年之基本背景分析，如年齡、學歷、收入及目前狀態等，而非僅區分國內與國外青年。當初建議納入性別分析，主要目的在於了解國內青年於國際參與上是否存在性別差異，以及不同性別在參與機會與影響面向上的可能差異。就目前內容而言，性別分析仍較為初步，建議後續可結合年齡（15–45歲）等背景變項，深化分析層次，以回應原始研究目的。</text:p>
            <text:p text:style-name="P36">性別分析若未結合年齡、學歷、社經背景等變項，分析意義有限，後續如有機會，建議進行基本之交織性分析，例如不同年齡層（如較年輕族群與35歲以上）中，性別差異於國際參與與留臺意願之表現，以利提出更具體之政策建議。另建議於報告中補充受訪青年之基本背景分析，包括年齡、學歷、收入及生活狀況等，以避免將不同條件樣本混合解讀。</text:p>
            <text:p text:style-name="P37">就國外青年部分，性別差異結果中男性留臺意願高於女性，與既有性別研究經驗有所落差，值得進一步探究。建議後續分析可納入原生國家背景，以釐清其留臺意願是否受家庭因素、文化差異、治安感受或性別環境等影響。若未來政策目標之一為吸引並留住來臺就學、就業之青年，相關分析將有助於青年局及整體青年政策之規劃與調整。</text:p>
          </table:table-cell>
        </table:table-row>
        <table:table-row table:style-name="TableRow38">
          <table:table-cell table:style-name="TableCell39">
            <text:p text:style-name="P40">周偉捷股長</text:p>
          </table:table-cell>
          <table:table-cell table:style-name="TableCell41">
            <text:p text:style-name="P42">向委員說明，本次採網路問卷方式進行調查，現階段所分享之分析結果，係以具統計顯著性之差異為主，爰擇具體發現向委員說明。委員所提及之相關研究面向，亦<text:soft-page-break/>為本局後續關注方向，惟本次問卷設計未涵蓋所有細部項目。未來如持續辦理相關調查，將視研究需求納入相關變項，以深化對外國青年留臺、在臺北市就業之理解，作為政策研擬之參考。</text:p>
          </table:table-cell>
        </table:table-row>
        <text:soft-page-break/>
        <table:table-row table:style-name="TableRow43">
          <table:table-cell table:style-name="TableCell44">
            <text:p text:style-name="P45">周羿希召集人</text:p>
          </table:table-cell>
          <table:table-cell table:style-name="TableCell46">
            <text:p text:style-name="P47">我想再補充一下，關於外國青年未來是否願意留在臺北市工作的這個議題。坦白說，青年局是去年才剛成立，目前我們在推動的國際交流相關政策，最主要的目標，其實還是放在臺北市自己的年輕人身上。我們希望鼓勵臺北青年走向世界，累積經驗、拓展視野，等到學有所成或帶回更多國際經驗後，最終能回到自己的家鄉，也就是回到臺北市，這是目前我們最核心的政策目標。</text:p>
            <text:p text:style-name="P48">至於外國青年未來是否留在臺北市就業這一塊，我們確實還沒有走到那麼深入。目前比較有接觸到的，主要是姊妹市交流，例如協助外籍青年來臺學習中文。我們不只是輔導這些來學中文的外籍學生，也會在活動中邀請他們帶朋友一起參與，讓他們能和本地學生有更多互動與交流，這大概是我們目前實際處理到的層次。</text:p>
            <text:p text:style-name="P49">我也認同，外國青年留臺工作的確是一個很好的討論方向，但就現階段來看，這可能已經稍微超出青年局單一局處能夠處理的範圍，會涉及更跨部會、跨層級的政策規劃。不過這並不代表不能討論，未來也可以透過相關研究或後續討論，持續關注這個議題的發展。</text:p>
            <text:p text:style-name="P50">以上是我的補充說明，也想請問委員是否還有其他意見。</text:p>
          </table:table-cell>
        </table:table-row>
        <table:table-row table:style-name="TableRow51">
          <table:table-cell table:style-name="TableCell52">
            <text:p text:style-name="P53">王麗容委員</text:p>
          </table:table-cell>
          <table:table-cell table:style-name="TableCell54">
            <text:p text:style-name="P55">因為時間的關係，我很快說幾點。第一，研究報告要做到這麼完整、深入的討論，本來就不可能在短時間內完成，這一點我其實是可以理解的。第二是時間點的問題，現在這個案子已經進入結案階段，在這個階段，除非原始資料本身蒐集得相當完整，否則要再做太多新的分析，其實並不太實際。不過如果資料本身是夠的，我反而覺得不用太緊張，因為後續都還可以持續進行分析。</text:p>
            <text:soft-page-break/>
            <text:p text:style-name="P56">所以我剛剛提出的這些意見，我自己也不會認為一定要在現在這個時間點全部完成，其實事後再做補充分析也不是問題。第三點我想強調的是，性別分析不只是比較不同性別之間的差異，更重要的是，當我們看到這些差異之後，要思考的是，青年政策或相關政策要如何回應這些差異所反映出來的需求，進而提出對應的政策作法。</text:p>
            <text:p text:style-name="P57">因為今天時間有限，很多細節沒有辦法好好討論，我會建議未來如果有機會，可以再拉出來做更深入的比較與檢視。老實說，今天我自己也覺得資訊量滿大的，還有一些關鍵的依據需要再確認。目前我們也還沒看到完整問卷內容，因此對於資料實際能分析到什麼程度、交織性分析的可能範圍，以及生理性別或社會性別調查的具體結果，其實都還無法完全掌握。</text:p>
            <text:p text:style-name="P58">不過我會覺得，只要資料有蒐集到，就不用太擔心，後續都還可以再把資料整理出來、補做分析。我們今天就先謝謝這份報告，未來如果有機會，也可以再思考，這些分析如何進一步幫助我們在近年來的國際事務參與或相關青年政策上，提供更好的支持與協助。謝謝。</text:p>
          </table:table-cell>
        </table:table-row>
        <text:soft-page-break/>
        <table:table-row table:style-name="TableRow59">
          <table:table-cell table:style-name="TableCell60">
            <text:p text:style-name="P61">主席</text:p>
            <text:p text:style-name="P62"><text:span text:style-name="T63">裁示</text:span></text:p>
          </table:table-cell>
          <table:table-cell table:style-name="TableCell64">
            <text:p text:style-name="P65"><text:span text:style-name="T66">請國際科參考委員建議，適度檢視性別統計與分析方式，並於後續研究中補充樣本來源及基本背景資料，視資料可行性逐步深化分析，相關意見納入後續研究與青年政策規劃參考，本案通過。</text:span></text:p>
          </table:table-cell>
        </table:table-row>
      </table:table>
      <text:list text:style-name="LFO1" text:continue-numbering="true">
        <text:list-item>
          <text:list>
            <text:list-item>
              <text:list>
                <text:list-item>
                  <text:p text:style-name="P67">：青年事務諮詢委員會青年委員招募報名之性別差異分析。(併報告案四共同討論)</text:p>
                </text:list-item>
                <text:list-item>
                  <text:p text:style-name="P68">：青年事務諮詢委員會運作及提案之性別影響評估</text:p>
                </text:list-item>
              </text:list>
            </text:list-item>
          </text:list>
        </text:list-item>
      </text:list>
      <table:table table:style-name="Table69">
        <table:table-columns>
          <table:table-column table:style-name="TableColumn70"/>
          <table:table-column table:style-name="TableColumn71"/>
        </table:table-columns>
        <table:table-row table:style-name="TableRow72">
          <table:table-cell table:style-name="TableCell73" table:number-columns-spanned="2">
            <text:p text:style-name="P74"><text:span text:style-name="T75">與會者發言、委員建議摘要暨決議</text:span></text:p>
          </table:table-cell>
          <table:covered-table-cell/>
        </table:table-row>
        <table:table-row table:style-name="TableRow76">
          <table:table-cell table:style-name="TableCell77">
            <text:p text:style-name="P78">周羿希召集人</text:p>
          </table:table-cell>
          <table:table-cell table:style-name="TableCell79">
            <text:p text:style-name="P80">我想補充一下，當初在遴選委員的時候，我剛好也是評選委員之一。那時候我們其實有發現，如果單純不看性別、直接依分數排序，最後的結果會是女性比例偏低，在學的學生青年也不夠。考量到已出社會的青年在表達與簡報上本來就比較有優勢，最後大家在遴選時有稍微<text:soft-page-break/>調整，拉高了一些女性的保障名額，才形成現在看到的委員名單。</text:p>
            <text:p text:style-name="P81">以我自己的觀察來看，第一屆女性委員多半是學生青年，30<text:s/>到<text:s/>45<text:s/>歲這個年齡層的女性本來就相對比較少，也可能反映在議題關注上，例如育兒或少子化議題，在青諮會裡比較少被提到，因為目前有小孩的委員幾乎都是男性。</text:p>
            <text:p text:style-name="P82">另外，臺北市的青年諮詢委員會和其他縣市比較不一樣的地方，是我們刻意提高了在學青年的比例，希望讓高中生和大學生能有更多機會表達他們的想法。至於運作上的觀察，確實也看到女性委員的參與度普遍比較高，提案時比較會一起討論，提案內容在可行性上也相對更具體；有些工作小組，例如<text:s/>AI<text:s/>相關議題，性別分布則比較集中，這也是我們後來回頭看時很有感的一點。</text:p>
            <text:p text:style-name="P83">因為明年年中預計啟動下一屆的遴選作業，今年到明年之間其實還有一些時間，可以調整報名設計、遴選方式或工作小組的設定。也想藉這個機會請教各位委員，看看在遴選或後續運作上，有沒有什麼建議，讓下一屆可以做得更好。</text:p>
          </table:table-cell>
        </table:table-row>
        <text:soft-page-break/>
        <table:table-row table:style-name="TableRow84">
          <table:table-cell table:style-name="TableCell85">
            <text:p text:style-name="P86"><text:span text:style-name="T87">王麗容委員</text:span></text:p>
          </table:table-cell>
          <table:table-cell table:style-name="TableCell88">
            <text:p text:style-name="P89"><text:span text:style-name="T90">我先回應一下剛剛局長提到的女性遴選問題。其實之所以會特別考量女性名額，很大的原因是因為女性本來報名人數就比較少。這裡我想補充一個概念，叫做</text:span><text:span text:style-name="T91"><text:s/></text:span><text:span text:style-name="T92">affirmative action</text:span><text:span text:style-name="T93">（積極性平權行動）</text:span><text:span text:style-name="T94">，也就是針對結構性不平等，透過制度設計給予適度保障。像女性或女孩，本來在公共事務參與上就比較不容易被吸引進來，所以在遴選時保留一定名額，我覺得是合理、也沒有問題的，這本來就是促進性別平等的一種方式。</text:span></text:p>
            <text:p text:style-name="P95">第二個部分，我其實很佩服青年局願意這麼認真地看待青年諮詢委員會。青諮會是一個影響力很大的平台，如果能夠透過性別分析，作為未來招募、培育或參與設計的基礎資料，我覺得幫助會非常大。從性別的角度去思考，怎麼樣協助不同性別更好地參與公共事務，本身就是一件很重要的事情。這一點我其實是非常支持的。</text:p>
            <text:soft-page-break/>
            <text:p text:style-name="P96">再來我想談一下工作小組的設計。現在一次只能選一組，其實真的很難選。很多女性的第一志願不一定會選資訊或<text:s/>AI<text:s/>相關小組，但如果小組名稱或議題設定稍微調整一下，可能選擇結果就會不一樣。另外，目前分成六組，本來女性人數就比較少，再分散下去，有些小組就很容易性別比例失衡，甚至出現參與很低的情況。我在想，有沒有可能考慮跨組參與，或增加接觸不同議題的機會，讓委員在一年之內不只被綁在單一小組，這樣也比較有助於提升參與度和提案量。</text:p>
            <text:p text:style-name="P97">最後回到未來的努力方向，我其實很肯定你們現在提出的策略。包括從結構上調整青年參與的組成、改善報名與招募方式，這些方向我都覺得是對的。另外，也很重要的一點是，要多鼓勵女性參與非傳統領域，打破既有的性別刻板印象。不管是跨領域學習、公共參與或協作能力，其實不應該因為性別而有那麼大的差異。</text:p>
            <text:p text:style-name="P98">我會建議在前期培力、甚至在選組之前，就多給女性一些鼓勵和支持，讓她們更有信心投入。很多女性其實不是沒有能力，而是對公共參與這件事情會比較害怕，覺得自己不夠好、不適合站在前面。這背後其實是長期結構性教育的問題，也正是我們可以透過制度設計慢慢改善的地方。</text:p>
            <text:p text:style-name="P99">整體來說，我非常支持這份報告，也認為還有很多可以繼續努力的空間。尤其明年就要啟動下一屆遴選，青年局最了解青年語言，也最有機會透過制度與設計，協助更多女性與不同背景的青年，勇敢投入公共參與、走向更主動的角色。</text:p>
          </table:table-cell>
        </table:table-row>
        <text:soft-page-break/>
        <table:table-row table:style-name="TableRow100">
          <table:table-cell table:style-name="TableCell101">
            <text:p text:style-name="P102">簡至潔委員</text:p>
          </table:table-cell>
          <table:table-cell table:style-name="TableCell103">
            <text:p text:style-name="P104">我想先說，看到這麼完整的性別統計分析報告，其實我自己是非常開心的。因為透過性別統計與分析，我們才能比較清楚看見目前真正需要回應的性別目標，以及政策上正在面對的問題。我也有搭配今年青諮會實際運作的報告一起看，從前端的遴選到後續實際運作的情形，<text:soft-page-break/>一起對照，這樣比較能看出整體脈絡，所以我就合併提出一些建議。</text:p>
            <text:p text:style-name="P105">第一個是關於遴選。剛剛局長有提到，如果單純依分數排序，女性其實是不夠的，必須透過性別統計與機制把人補進來。對我來說，這正是設立性別三分之一制度的核心精神，就是在結構上女性本來就比較難進入決策與公共參與，因此需要透過制度性鼓勵，讓女性有更多參與的機會。目前大概接近三分之一，但其實行政院現在的委員會已經往四成邁進，未來是否有機會朝四成目標調整，我覺得可以討論。</text:p>
            <text:p text:style-name="P106">第二個是多元性別的部分。今年報告有提到其他性別，但因為人數非常少，實際上在統計與分析中看不出和二元性別在關注議題或表現上的差異。也因此，目前我無法判斷是否需要在遴選時，策略性地保障至少一席其他性別委員，但這是一個未來可以思考的方向。</text:p>
            <text:p text:style-name="P107">第三個是年齡結構。剛剛也聽到主席提到，在評選時有考量年齡分布，特別是30到35、40歲女性相對較少。從你們的報告也可以看到，不同年齡層本來就關注不同議題，例如年紀較高的青年開始關注長照，而較年輕的族群不會。除了性別之外，是否也可以更有意識地把年齡作為一個交織性的考量，讓委員組成在性別與年齡上都更均衡，甚至策略性地補足目前已經看到的結構性缺口。</text:p>
            <text:p text:style-name="P108">再來是「積極矯正」的概念。報告中提到，女性較關注社會平權與心理健康，男性相對較少，但同時也指出男性的心理健康風險其實更高，自殺率甚至是女性的兩倍。那如果這是青年局的重要政策關切，是否可以在遴選時，有意識地納入對心理健康、平權議題有高度關注的男性？反過來，女性較少關注<text:s/>AI<text:s/>或數位議題，是否也可以透過遴選設計，刻意納入對數位發展有興趣的女性？這些都可以視政策目標，思考是否採取積極矯正的方式。</text:p>
            <text:soft-page-break/>
            <text:p text:style-name="P109">接下來是培訓與分組運作的部分。你們的報告其實已經納入不少性別觀點，這點我覺得很值得肯定。不過我在閱讀時也有一些銜接上的疑問。以產業職涯組為例，報告中提到職涯中斷、性騷擾等議題，但實際上目前參與的委員對育兒、少子化的關注度並不高，那這些議題要放在哪一組談、怎麼談，其實需要更清楚的定位。另外，報告顯示女性較早開始關注轉職，且對文化產業有高度關注，但在實際提案中，我不太確定這些女性既有的關切，是否真的有在產業職涯組中被充分呈現。</text:p>
            <text:p text:style-name="P110">交通議題也是一個很好的例子。雖然看起來是男性比較關注交通，但實際提案內容顯示，男性關注的也是公共運輸議題，例如<text:s/>Ubike<text:s/>或公車字體大小。反而女性作為公共運輸的主要使用者，卻較少進入交通組。我在想，會不會是議題框架或小組名稱，讓女性產生距離感？如果從行人安全、步行環境或公共空間的角度切入，是否反而能吸引更多女性參與？</text:p>
            <text:p text:style-name="P111">另外，我也想談合作提案的機制。我其實很高興看到報告中指出，女性較傾向合作提案，男性較常單獨提案。我原本就認為，合作提案本身就是一種很好的民主實踐，不僅能促進討論，也能讓不同背景與觀點彼此補充，提前彌補性別或經驗差異所帶來的視角落差。未來是否可以考慮在青諮會制度上，鼓勵甚至規劃合作提案機制，讓提案更完整、多元。</text:p>
            <text:p text:style-name="P112">最後一個比較大的問題，是20項議題與六大分組之間的對應關係。我自己試著去對照，其實有點困難。這也會導致一個狀況：例如心理健康是女性關注度最高、性別差異最大的議題，但在六大分組中，心理健康到底放在哪一組，其實不夠清楚。如果女性高度關注的議題，無法在分組中找到對應位置，這本身就可能加劇你們觀察到的性別差異。</text:p>
            <text:p text:style-name="P113">此外，我也注意到20項開放填寫的議題中，有幾個反覆出現的重要關切，例如障礙議題與運動。障礙議題我認為應該納入平權類別，運動則與健康高度相關，未來是<text:soft-page-break/>否可以正式納入議題清單。再加上教育是男女共同最關注的議題，這在六大分組中是如何呈現與融入的，我也會有些好奇。</text:p>
            <text:p text:style-name="P114">以上是我閱讀報告後的一些想法與建議，主要是希望從遴選、分組到培訓與運作設計，能更好地對齊性別分析所揭示的現象，讓制度本身能回應這些差異與需求。謝謝。</text:p>
          </table:table-cell>
        </table:table-row>
        <text:soft-page-break/>
        <table:table-row table:style-name="TableRow115">
          <table:table-cell table:style-name="TableCell116">
            <text:p text:style-name="P117">雷思庭科長</text:p>
          </table:table-cell>
          <table:table-cell table:style-name="TableCell118">
            <text:p text:style-name="P119">我先簡單回應一下。剛剛委員特別提到報名時的<text:s/>20<text:s/>項關注議題，和後面六大小組之間的關聯性，這個提醒我要謝謝委員，也必須在這裡很坦白地說明，當初設計這<text:s/>20<text:s/>項，主要是希望在報名階段，讓遴選委員先了解報名者本身關注的是哪些議題，所以確實和後續六大小組的對應關係沒有設計得那麼緊密。這一點我也認同，未來在下一屆遴選設計時，我們可以思考如何把這兩個部分拉得更近一點，讓前端的關注議題，和後端的小組分工之間有更好的連結。</text:p>
            <text:p text:style-name="P120">另外，包含剛剛王委員以及研究團隊提到的小組名稱與議題設定，我們也會納入思考。未來除了調整小組名稱之外，也可以在每個小組底下，清楚列出可能討論的議題方向，讓委員在選組時有更明確的想像與判斷，做出更符合自身關注的選擇。以上先做一個初步的回應，也再次感謝委員的提醒與建議。</text:p>
          </table:table-cell>
        </table:table-row>
        <table:table-row table:style-name="TableRow121">
          <table:table-cell table:style-name="TableCell122">
            <text:p text:style-name="P123">周羿希召集人</text:p>
          </table:table-cell>
          <table:table-cell table:style-name="TableCell124">
            <text:p text:style-name="P125">最後我再補充一個小地方，剛剛提到「障礙」這一塊。其實目前關注障礙議題的委員，確實都已經集中在平權小組中，也都有在該小組內持續討論相關議題，所以這部分在實際運作上是有對應到的，也一併跟各位委員說明。</text:p>
          </table:table-cell>
        </table:table-row>
        <table:table-row table:style-name="TableRow126">
          <table:table-cell table:style-name="TableCell127">
            <text:p text:style-name="P128"><text:span text:style-name="T129">蔡淯鈴委員</text:span></text:p>
          </table:table-cell>
          <table:table-cell table:style-name="TableCell130">
            <text:p text:style-name="P131">謝謝青年局完成這份很棒的青年諮詢委員會報告。關於增加女性參與，我有兩點小建議。第一，未來在宣傳遴選時，可以考慮透過青年女性較常使用的社群平台進行宣傳，或與相關社群進行協力，提升觸及與共鳴。第二，在宣傳內容上，或許可以回顧過去幾屆青年諮詢委員的提案，說明這些提案實際對臺北市政府政策或措施<text:soft-page-break/>產生了哪些影響，透過具體故事呈現參與公共事務的影響力。對許多女性而言，若能清楚看見投入後所帶來的改變，將有助於提升參與動機。</text:p>
          </table:table-cell>
        </table:table-row>
        <text:soft-page-break/>
        <table:table-row table:style-name="TableRow132">
          <table:table-cell table:style-name="TableCell133">
            <text:p text:style-name="P134">周羿希召集人</text:p>
          </table:table-cell>
          <table:table-cell table:style-name="TableCell135">
            <text:p text:style-name="P136">我補充一下，這一屆其實有保留五個高中生的青年諮詢委員名額，是一定要納進來的，但最後這五位全部都是男生。不是我們沒有考慮性別，而是真的在遴選當下，高中階段報名的女生非常、非常少，幾乎沒有可以選的對象。這也讓我在想，可能在更前端的教育階段，高中女生對公共事務的興趣或投入，還需要一點時間醞釀。我自己的觀察是，到了大學之後，女生願意參與公共議題、新思維或公共討論的人數就會慢慢增加，但在高中階段真的相對少很多。</text:p>
            <text:p text:style-name="P137">像今年我們曾經帶青年諮詢委員到日本東京參加兒少論壇交流，回頭一看，發現參與的高中生幾乎也都是男生，這其實跟當初遴選時看到的狀況是一致的。也因此我在想，未來在高中這一塊，可能真的需要在宣傳、引導或培力上再多做一些努力，讓更多高中女生有機會、也更有信心投入公共參與。</text:p>
          </table:table-cell>
        </table:table-row>
        <table:table-row table:style-name="TableRow138">
          <table:table-cell table:style-name="TableCell139">
            <text:p text:style-name="P140">雷思庭科長</text:p>
          </table:table-cell>
          <table:table-cell table:style-name="TableCell141">
            <text:p text:style-name="P142">補充一下局長剛剛說的，其實我們在遴選過程中，確實有發現高中女生直接投入青諮會這種比較正式、制度性的公共參與管道，意願相對比較低。不過同時也看到一個滿有趣、也很值得注意的現象。就是當我們辦的是比較「軟性」的公共參與活動，例如帶他們走入社區、走進城市，實際去看、去認識發生在自己生活周遭的公共事務時，高中女生的參與比例反而非常高。有些活動大概40個人裡面，就有30個左右是高中女生。</text:p>
            <text:p text:style-name="P143">所以我們也有在嘗試，透過這種比較貼近生活、比較不那麼正式的方式，先讓她們從關心身邊的公共議題開始，慢慢累積經驗與信心，希望能一步一步，引導她們對公共事務產生更大的興趣，未來也更願意投入像青諮會這樣的公共參與平台。這邊也跟各位委員補充說明一下。</text:p>
          </table:table-cell>
        </table:table-row>
        <text:soft-page-break/>
        <table:table-row table:style-name="TableRow144">
          <table:table-cell table:style-name="TableCell145">
            <text:p text:style-name="P146">周羿希召集人</text:p>
          </table:table-cell>
          <table:table-cell table:style-name="TableCell147">
            <text:p text:style-name="P148">其實我們自己辦的一些活動裡，就已經看到女生的參與人數相當多，所以未來在宣傳上，也許可以多從這些女生本來就願意參與、也實際有參與的活動著手，把這些場域當作宣傳與招募的管道，連結到後續更正式的公共參與機制，包含青諮會，這可能會是一個不錯的方向。</text:p>
          </table:table-cell>
        </table:table-row>
        <table:table-row table:style-name="TableRow149">
          <table:table-cell table:style-name="TableCell150">
            <text:p text:style-name="P151">林家安委員</text:p>
          </table:table-cell>
          <table:table-cell table:style-name="TableCell152">
            <text:p text:style-name="P153">我這邊想分三個部分，簡單跟大家討論一下。</text:p>
            <text:p text:style-name="P154"><text:span text:style-name="T155">第一個是報名與招募的部分</text:span><text:span text:style-name="T156">。</text:span><text:span text:style-name="T157">就像剛剛科長補充的，我其實覺得這跟「效能感」很有關係，也就是報名的青年會不會覺得：我關心的事情，真的能在青年局這裡被看見、被回應。如果他們對參與的成功預期不高，自然就比較不會報名。以高中女生來說，我覺得不一定要從「女生比較關心的議題」切入，也可以從公共參與教育、永續這類大家都有感、而且本身就包含多元與非單一性別視角的議題開始，讓她們先覺得這跟自己有關，進而鼓勵她們來報名青諮會。另外，在一開始的設計上，好像也沒有特別去設定各組的人數分布，如果我們期待某些議題能有更多聲音，或許在遴選前期，就可以先對組別的分布有</text:span><text:span text:style-name="T158">一些基本想像或期待。</text:span></text:p>
            <text:p text:style-name="P159"><text:span text:style-name="T160">第二個是運作與提案的部分</text:span><text:span text:style-name="T161">。</text:span><text:span text:style-name="T162">我在看性別影響分析報告時，其實比較關心的是「我們怎麼定義一個有價值的參與」。對局裡來說，真正重要的應該是能夠落地、務實、對政策有幫助的提案。如果我們在評估參與時，只看提案數量，其實有點可惜。像剛剛提到的培力課程、大會參與、行前準備，甚至像出國交流這類活動，其實也都是重要的參與指標，未來在分析女性或不同族群參與時，也許可以一併納入，而不只是看誰提了幾案。至於提案機制，我個人是比較支持開放個人提案。雖然共同提案在理想上很美好，但以我過去在其他縣市的經驗來看，若強制</text:span><text:span text:style-name="T163">共同提案，反而會因時間成本太高，讓提案數量下降。特別是</text:span><text:span text:style-name="T164">30</text:span><text:span text:style-name="T165">歲左右的青年，本來就比較難兼顧工作與公共參與。臺北市目前允許個人提案，我覺得對讓不同聲音被提出來，其實是有實際幫助的。另外我也注意到，像社會平權小組的提案數相對較少，未來是</text:span><text:soft-page-break/><text:span text:style-name="T166">否可以在培力課程中，針對某些議題多給一些具體範例，幫助委員更容易把性別、行人友善等議題轉化成可提案的內容，這部分也可以再思考。</text:span></text:p>
            <text:p text:style-name="P167"><text:span text:style-name="T168">第三個是下一屆招募與高中端的連結</text:span><text:span text:style-name="T169">。</text:span><text:span text:style-name="T170">剛剛有提到高中生參與意願較低，我在想，或許可以更早就和教育局或相關單位合作，直接進到高中做宣傳或說明，讓青少年更早理解青</text:span><text:span text:style-name="T171">年局與青諮會在做什麼。透過跨局處的推廣，讓比較年輕的聲音知道，他們的意見其實是有機會被納入市府討論的，這也許有助於提升他們投入公共參與的意願。</text:span></text:p>
            <text:p text:style-name="P172">以上三點，提供大家參考，謝謝。</text:p>
          </table:table-cell>
        </table:table-row>
        <text:soft-page-break/>
        <table:table-row table:style-name="TableRow173">
          <table:table-cell table:style-name="TableCell174">
            <text:p text:style-name="P175">周羿希召集人</text:p>
          </table:table-cell>
          <table:table-cell table:style-name="TableCell176">
            <text:p text:style-name="P177">我覺得聽完大家今天的討論，其實對明年在遴選跟整體設計上，應該都已經累積了不少很好的調整方向。最後我也再補充一點，關於提案本身這件事情。</text:p>
            <text:p text:style-name="P178">其實在實務上，提案有些能用、有些不一定能用，很多時候真的還是回到委員個人的提案能力、願不願意做功課，以及投入的時間與意願。有些委員其實非常關心某些議題，例如行人安全，但他未必會選擇在青諮會大會正式提案。我也不太確定背後的原因，有可能是因為他本身已經是該議題的行動者，對市府運作也很熟悉，甚至與相關局處已有直接的溝通管道，反而會覺得在青諮會的框架下提案，不一定是最有效的方式。</text:p>
            <text:p text:style-name="P179">所以我覺得這一塊，其實滿看委員個人的背景、能力與時間配置，不能單純用提案數量來衡量參與的價值。不過，這也更凸顯一件事情，就是在培力上，特別是在「怎麼把關心的議題轉化成一個具體、可行、能被市府接住的提案」這件事，我們還是會持續加強。</text:p>
            <text:p text:style-name="P180">明年在委員培力的設計上，我們也會繼續努力，協助委員更清楚理解市府的運作脈絡、提案的切入點，希望能讓更多想法被整理成實際、可行、也對政策真的有幫助的提案。以上補充，謝謝。</text:p>
          </table:table-cell>
        </table:table-row>
        <text:soft-page-break/>
        <table:table-row table:style-name="TableRow181">
          <table:table-cell table:style-name="TableCell182">
            <text:p text:style-name="P183">陳儀</text:p>
            <text:p text:style-name="P184">委員</text:p>
          </table:table-cell>
          <table:table-cell table:style-name="TableCell185">
            <text:p text:style-name="P186">首先要給青年局一個很大的肯定。從這兩份報告看得出來，都是由同仁親自撰寫，內容非常用心，不只提出很多具體建議，也透過數據呈現出很有意義的分析。以臺北市的經驗為出發點，其實已經具有相當好的示範與驗證價值，這在其他單位並不常見，值得肯定。</text:p>
            <text:p text:style-name="P187">不過，若從青年諮詢委員會整體運作來看，從遴選到後續提案，目前似乎還缺少一個關鍵面向的呈現。報告中已列出本屆共<text:s/>19<text:s/>件提案，但較少看到這些提案後續的執行與追蹤狀況，包括：哪些提案有實際推動、進度如何、提案委員是否持續追蹤，以及是屬於短暫提出或長期投入。這一部分其實對性別分析、政策評估，甚至未來宣傳都非常重要。</text:p>
            <text:p text:style-name="P188">如果能清楚呈現這<text:s/>19<text:s/>件提案中，有多少真正產生影響，將有助於理解不同性別在提案推動上的差異，也能作為未來吸引青年參與的重要素材。若能在宣傳時清楚說明，例如「過去幾年有幾件提案已實際落實」，對青年而言會是很大的誘因，尤其對仍在觀望是否參與的族群更具說服力。</text:p>
            <text:p text:style-name="P189">此外，也建議進一步釐清一件事情：對於本身已是議題行動者的青年而言，為何是否選擇在青諮會體制內提案？有些人可能選擇與議員合作、透過公共提案平台或其他倡議管道，這些不同路徑之間的差異與優勢，其實也會影響青諮會整體的成效與定位。若能清楚說明「在青諮會提案」與其他公共倡議方式的不同價值與友善程度，將有助於青年理解並做出選擇。</text:p>
            <text:p text:style-name="P190">另外，報告中也顯示，無論男性或女性，最共同關注的議題是「教育與培力」。不過目前較少看到進一步釐清：青年實際期待的教育培力內容是什麼？在不同年齡與學習階段下，所需的培力可能差異極大，這部分若能在前期或選後進行更細緻的了解，將有助於後續培力設計，也可能回饋到提案內容的品質。</text:p>
            <text:soft-page-break/>
            <text:p text:style-name="P191">最後想特別強調，青諮會最重要的核心價值，在於青年能否真實地把自身生活經驗帶入公共政策討論。社會並不缺少發言者，真正缺乏的是青年自己的聲音，以及將生活經驗轉化為市政層次可落實內容的能力。這個「轉換的中間歷程」往往是最困難、也是最需要支持的部分。</text:p>
            <text:p text:style-name="P192">因此，除了事前培力之外，或許也可考慮導師制度或外部陪伴機制，由熟悉公共倡議、但非市府體系內的人士，協助青年釐清想法、整理經驗，而非直接介入提案內容。如此才能保留青年諮詢委員最珍貴的價值——那就是來自青年自身、其他人無法取代的生活經驗與觀點。</text:p>
            <text:p text:style-name="P193">整體而言，仍要再次肯定青年局在此議題上的投入與成果，這是一個非常好的基礎，也期待後續能在提案追蹤、培力深化與制度銜接上持續精進。謝謝。</text:p>
          </table:table-cell>
        </table:table-row>
        <text:soft-page-break/>
        <table:table-row table:style-name="TableRow194">
          <table:table-cell table:style-name="TableCell195">
            <text:p text:style-name="P196">洪芳婷研究員</text:p>
          </table:table-cell>
          <table:table-cell table:style-name="TableCell197">
            <text:p text:style-name="P198">我這邊接續剛剛在結論中提到「提升女性參與」的部分補充兩點。</text:p>
            <text:p text:style-name="P199">第一，關於高中族群的宣傳，委員建議可結合教育局協助宣傳遴選資訊，這部分我非常認同。除與教育端合作外，未來也可針對女性參與比例較高的活動場域加強宣傳，同時將遴選資訊分享給女性或性別相關團體。特別是目前<text:s/>AI<text:s/>與科技組女性參與較低，相關資訊也可轉請科技相關團體（如台灣女科技人學會等）協助轉知其會員或理監事，讓同時具備科技背景、且關注性別議題的潛在人選有機會投入青諮會。</text:p>
            <text:p text:style-name="P200">第二，針對女性委員較傾向以連署方式提案的現象，目前我們尚無法確定其背後原因，可能與對提案流程的理解、時間負擔或其他需求有關。後續可考慮透過問卷或回饋機制進一步了解其實際困難與需求，同時也可一併蒐集委員對培力課程主題的偏好，作為未來課程設計的參考，藉此協助提升委員整體提案能力。</text:p>
            <text:p text:style-name="P201">以上兩點補充，謝謝。</text:p>
          </table:table-cell>
        </table:table-row>
        <text:soft-page-break/>
        <table:table-row table:style-name="TableRow202">
          <table:table-cell table:style-name="TableCell203">
            <text:p text:style-name="P204">王麗容委員</text:p>
          </table:table-cell>
          <table:table-cell table:style-name="TableCell205">
            <text:p text:style-name="P206">這是我第一次看到以性別影響評估的表格，來檢視一個計畫或整體委員會的運作，做法相當特別，也值得肯定。一般而言，性別影響評估多半用於單一政策、法案或修法，若將其概念延伸運用於青年諮詢委員會的整體運作或未來發展方向，其實是可以理解的，也可視為一種「青諮會未來發展計畫」的性別影響檢視。</text:p>
            <text:p text:style-name="P207">不過在實際適用上仍需特別留意部分概念是否清楚，例如受益對象的界定，以及規劃參與人數等欄位，對於如此規模的委員會而言，可能需要再調整與釐清，以避免套用既有表格時產生不合適之處。</text:p>
            <text:p text:style-name="P208">此外，未來青諮會制度設計的關鍵，不只是運作方式是否清楚，而是如何透過結構性的遴選機制與選拔標準，具體落實性別保障與性別平等。若在制度結構上缺乏性別平衡，將可能影響委員會長期發展與政策討論的多元性。即使女性或男性委員未必必然展現性別觀點，但在制度起點上先行建立性別平等的結構，仍是確保青諮會未來發展的重要基礎。</text:p>
          </table:table-cell>
        </table:table-row>
        <table:table-row table:style-name="TableRow209">
          <table:table-cell table:style-name="TableCell210">
            <text:p text:style-name="P211">主席</text:p>
            <text:p text:style-name="P212">裁示</text:p>
          </table:table-cell>
          <table:table-cell table:style-name="TableCell213">
            <text:p text:style-name="P214">感謝各位委員所提出之寶貴建議，請規劃科彙整本次討論所提各項意見，納入明年度青年諮詢委員會之調整方向研議，並就可行事項及尚需進一步討論之部分加以整理，提報統一參採。相關內容包含宣傳管道、提案形式及工作小組名稱等，後續將持續研議精進。案由三及案由四一併通過。</text:p>
          </table:table-cell>
        </table:table-row>
      </table:table>
      <text:list text:style-name="LFO1" text:continue-numbering="true">
        <text:list-item>
          <text:list>
            <text:list-item>
              <text:list>
                <text:list-item>
                  <text:p text:style-name="P215">：「市政白皮書政策項目第3點：提升青年就業保障，協助青年就業」之性別影響評估。</text:p>
                </text:list-item>
              </text:list>
            </text:list-item>
          </text:list>
        </text:list-item>
      </text:list>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able:number-columns-spanned="3">
            <text:p text:style-name="P222"><text:span text:style-name="T223">與會者發言、委員建議摘要暨決議</text:span></text:p>
          </table:table-cell>
          <table:covered-table-cell/>
          <table:covered-table-cell/>
        </table:table-row>
        <table:table-row table:style-name="TableRow224">
          <table:table-cell table:style-name="TableCell225">
            <text:p text:style-name="P226">林家安委員</text:p>
          </table:table-cell>
          <table:table-cell table:style-name="TableCell227" table:number-columns-spanned="2">
            <text:p text:style-name="P228"><text:span text:style-name="T229">目前看到的主題大致分成三類，其中第一類是親子相關主題。我想確認的是，這一類主題在規劃時，是否有期待高一或高三的學生能和家長一起參與</text:span>？<text:span text:style-name="T230"><text:s/></text:span></text:p>
          </table:table-cell>
          <table:covered-table-cell/>
        </table:table-row>
        <table:table-row table:style-name="TableRow231">
          <table:table-cell table:style-name="TableCell232">
            <text:p text:style-name="P233">李羽捷股長</text:p>
          </table:table-cell>
          <table:table-cell table:style-name="TableCell234">
            <text:p text:style-name="P235">本計畫為本年度針對多元族群所規劃之整體性計畫，女性職涯服務為其中一項服務內容。明年度將配合新的委外廠商，重新訂定整體服務內容與執行方式，以上報告。</text:p>
          </table:table-cell>
          <table:table-cell table:style-name="TableCell236">
            <text:p text:style-name="P237"/>
          </table:table-cell>
        </table:table-row>
        <text:soft-page-break/>
        <table:table-row table:style-name="TableRow238">
          <table:table-cell table:style-name="TableCell239">
            <text:p text:style-name="P240">陳儀委員</text:p>
          </table:table-cell>
          <table:table-cell table:style-name="TableCell241" table:number-columns-spanned="2">
            <text:p text:style-name="P242">我這邊想再確認一下。因為你們在計畫中有設定性別目標，後來也都有達成，例如女性使用服務的人數確實比較多；同時你們的分析也指出，女性在職涯上遇到的最大困難，往往和生育、家庭等因素有關。</text:p>
            <text:p text:style-name="P243">所以我想請教的是，當這些女性在諮詢過程中提出相關問題時，實際上你們提供的建議、解方或服務方向大概是什麼？對於因為這些原因而來做職涯諮詢的對象，她們實際上的回饋如何？是否覺得這樣的服務對她們有實質幫助？</text:p>
          </table:table-cell>
          <table:covered-table-cell/>
        </table:table-row>
        <table:table-row table:style-name="TableRow244">
          <table:table-cell table:style-name="TableCell245">
            <text:p text:style-name="P246">李羽捷股長</text:p>
          </table:table-cell>
          <table:table-cell table:style-name="TableCell247" table:number-columns-spanned="2">
            <text:p text:style-name="P248">跟委員報告，本局的職涯諮詢在受理個案時，諮詢員會先了解個案前來諮詢的目的與需求。針對其關心的議題，若超出諮詢員原有的專業量能，或需要更專門的協助，則會結合廠商所提供的外部資源，邀請外聘顧問共同參與。</text:p>
            <text:p text:style-name="P249">例如我們曾辦理過一場履歷諮詢的團體諮詢，對象為餐飲業的高階主管，這些個案多已經或正面臨生涯規劃與職場角色衝突的問題。該場次即由本局諮詢員搭配外聘顧問，在二樓職涯中心進行團體諮詢。</text:p>
            <text:p text:style-name="P250">在服務執行後，我們也會於3個月內進行關懷追蹤，了解個案在接受諮詢後，是否實際獲得所需資源，以及其職涯疑慮是否有所釐清。此外，每一項職涯服務皆會進行滿意度調查，相關回饋會統一在年度結束後，由委外廠商彙整他們整體服務的執行情形與成效來提供給我們，作為後續服務與政策精進的參考。</text:p>
            <text:p text:style-name="P251">由於本計畫剛結束，目前廠商仍在撰寫整體服務報告，預計會在<text:s/>12<text:s/>月底到<text:s/>1<text:s/>月中之間完成。因為我們並非第一線服務人員，相關個案回饋與實務觀察，主要是透過廠商的整體報告來掌握。以上報告。</text:p>
          </table:table-cell>
          <table:covered-table-cell/>
        </table:table-row>
        <table:table-row table:style-name="TableRow252">
          <table:table-cell table:style-name="TableCell253">
            <text:p text:style-name="P254">藍偉太專員</text:p>
          </table:table-cell>
          <table:table-cell table:style-name="TableCell255" table:number-columns-spanned="2">
            <text:p text:style-name="P256">補充回應委員的問題，其實在諮詢過程中，我們主要協助的，不是直接「改變」個案的處境，而是幫助她釐清三件事：她現在真正想要的是什麼、她實際需要的是什麼，以及她目前的狀況與可運用的資源有哪些。像是家<text:soft-page-break/>庭或育兒相關的困境，我們不可能真的進入她的家庭去改變現況，也很難直接消除她的育兒需求，但可以協助她盤點目前面臨的問題與限制，陪她一起思考，在現階段對她來說，最可行、最適合的選擇是什麼。</text:p>
            <text:p text:style-name="P257">所以諮詢的重點，會比較放在釐清困惑、找方向，而不是替她「解決」所有問題。協助她在現實條件下，找到一條相對可行的職涯路徑，這是我們目前主要的諮詢方向。</text:p>
            <text:p text:style-name="P258">另外一個部分，因為我們是政府單位，確實也有一些政策工具可以提供協助，例如目前針對女性重返職場所設計的補助或支持措施，這一塊我們會在諮詢中進行說明與媒合，讓她知道有哪些資源是可以運用的，協助她在職涯選擇上有更多可能性。</text:p>
          </table:table-cell>
          <table:covered-table-cell/>
        </table:table-row>
        <text:soft-page-break/>
        <table:table-row table:style-name="TableRow259">
          <table:table-cell table:style-name="TableCell260">
            <text:p text:style-name="P261">周羿希召集人</text:p>
          </table:table-cell>
          <table:table-cell table:style-name="TableCell262" table:number-columns-spanned="2">
            <text:p text:style-name="P263">我想再補充一下職涯服務這一塊。其實我們在實務上觀察到，很多女性，特別是媽媽，要來參加職涯講座或諮詢時，最大的困難之一就是「小孩沒有人照顧」。有時候她們真的很想來上課、來諮詢，但因為要帶著孩子，反而成為一個實際的阻礙。</text:p>
            <text:p text:style-name="P264">在目前的操作上，我們其實是鼓勵她們可以帶孩子一起來，但也確實遇過一些狀況，例如其他一起上課的學員，包含部分男性，會覺得孩子在現場比較干擾，這在今年的服務中是真實發生過的案例。</text:p>
            <text:p text:style-name="P265">所以接下來，青年局也有在規劃更長遠的改善方向。我們已經和社會局先行溝通，希望未來在青年局空間改造完成之後，能夠搭配提供臨時托育服務。這樣一來，不管是男性或女性，只要是有孩子、又正面臨職涯轉換或探索需求的家長，都能夠在接受職涯服務時，不必再額外擔心孩子的照顧問題。</text:p>
            <text:p text:style-name="P266">目前這項措施的詳細時程還未定，但方向上我們已經和社會局達成共識，會等到整體空間完成後，一併規劃相關配套。這也是青年局接下來會努力推動、也已經具體思考過的作法，特別跟委員這邊補充說明。</text:p>
          </table:table-cell>
          <table:covered-table-cell/>
        </table:table-row>
        <text:soft-page-break/>
        <table:table-row table:style-name="TableRow267">
          <table:table-cell table:style-name="TableCell268">
            <text:p text:style-name="P269">蕭任涵科長</text:p>
          </table:table-cell>
          <table:table-cell table:style-name="TableCell270" table:number-columns-spanned="2">
            <text:p text:style-name="P271">目前我們累計的職涯諮詢與履歷諮詢案件數，大約是<text:s/>1,280<text:s/>件。後續等廠商的整體報告書完成後，我們會再把所有諮詢內容進行整理與統計，看看大家最常詢問的議題是哪些，以及我們實際提供的引導方向大概落在哪些面向。</text:p>
            <text:p text:style-name="P272">另外也補充說明，目前諮詢的服務方式以顧問面對面諮詢為主，線上諮詢作為輔助，讓有不同需求的青年可以彈性選擇。</text:p>
          </table:table-cell>
          <table:covered-table-cell/>
        </table:table-row>
        <table:table-row table:style-name="TableRow273">
          <table:table-cell table:style-name="TableCell274">
            <text:p text:style-name="P275">王麗容委員</text:p>
          </table:table-cell>
          <table:table-cell table:style-name="TableCell276" table:number-columns-spanned="2">
            <text:p text:style-name="P277">我在想的是，未來職涯諮詢其實很可能要逐步往數位化，甚至<text:s/>AI<text:s/>取向的諮詢模式發展。前陣子我有機會到新加坡，看到不少青年相關機構，已經從傳統面對面的諮詢服務，轉向以數位化為主的模式。除非是涉及生命安全、例如自殺風險等高度危機的狀況，否則其實很多諮詢是可以透過線上或數位工具來進行的。</text:p>
            <text:p text:style-name="P278">第二個部分是，我覺得目前我們還沒有完整地去評估職涯諮商在專業上的分工。其實職涯諮商本身是非常專業的，可能可以分成三個層次：一是個人層次的支持，二是家庭層次的影響，三是與政策工具銜接的層次。對我來說，青年局在這裡很重要的角色，應該是透過個別諮商，先「賦權」給青年，讓他有能力做選擇、看見可能性。</text:p>
            <text:p text:style-name="P279">剛剛主席也特別提到照顧者角色的困難，這一點我非常有感。像是有小孩的女性，在進行職涯諮詢時，最大的現實障礙往往不是意願，而是「誰來照顧孩子」。如果是一小時的諮詢，實際上可能需要更長的臨時托育時間，這些配套如果沒有處理好，就會讓很多人根本無法進入諮詢現場。</text:p>
            <text:p text:style-name="P280">如果是團體諮詢，相對還比較容易處理，但個別諮詢就更困難。我記得以前看過一些方案，是在諮詢或求職活動的同時，提供簡單的兒童遊戲空間或臨托服務，讓家長可以安心參與。我覺得這個概念非常重要，因為女性在面對職涯選擇時，往往同時承擔來自個人、家庭與照<text:soft-page-break/>顧角色的多重壓力，而制度如果能在這些地方協助「移除障礙」，才是真的有幫助。</text:p>
            <text:p text:style-name="P281">這一塊其實需要很多實務經驗的累積，我也覺得像淯鈴這樣，長期做女性職涯諮商的專業者，應該會有很多值得參考的經驗與觀察。</text:p>
          </table:table-cell>
          <table:covered-table-cell/>
        </table:table-row>
        <text:soft-page-break/>
        <table:table-row table:style-name="TableRow282">
          <table:table-cell table:style-name="TableCell283">
            <text:p text:style-name="P284">蔡淯鈴委員</text:p>
          </table:table-cell>
          <table:table-cell table:style-name="TableCell285" table:number-columns-spanned="2">
            <text:p text:style-name="P286">我也想補充一下，我認為數位化是一個重要的管道，但不應該取代所有實體服務，因為「人的接觸」在諮詢過程中仍然非常關鍵。只是對於一些在時間、照顧或行動上有困難的人，數位化可以提供一個更彈性、更容易進入的選項，作為補充的服務方式。</text:p>
          </table:table-cell>
          <table:covered-table-cell/>
        </table:table-row>
        <table:table-row table:style-name="TableRow287">
          <table:table-cell table:style-name="TableCell288">
            <text:p text:style-name="P289">周羿希召集人</text:p>
          </table:table-cell>
          <table:table-cell table:style-name="TableCell290" table:number-columns-spanned="2">
            <text:p text:style-name="P291">我們可以往這個方向來思考，也逐步提供這樣的服務。</text:p>
          </table:table-cell>
          <table:covered-table-cell/>
        </table:table-row>
        <table:table-row table:style-name="TableRow292">
          <table:table-cell table:style-name="TableCell293">
            <text:p text:style-name="P294">簡至潔委員</text:p>
          </table:table-cell>
          <table:table-cell table:style-name="TableCell295" table:number-columns-spanned="2">
            <text:p text:style-name="P296">性別影響評估表裡面寫的，主要是「諮詢」這一塊；而後面看到的服務計畫書，比較多是各式各樣的「講座」，我先把這兩個部分分開來看。</text:p>
            <text:p text:style-name="P297">也因為這樣，我會有一個比較大的好奇與建議。既然你們已經累積了上千筆的諮詢案例，而且應該也有做過一些基本的問題分析，那是不是可以讓後面的講座設計，更直接回應這些在諮詢中反覆出現的需求？例如，如果「二度就業」一直都是一個很大的困境，那在講座安排上，是不是就可以更聚焦在二度就業上，提供更多實際可用的內容。</text:p>
            <text:p text:style-name="P298">像是邀請一些有相關經驗的<text:s/>role model<text:s/>來分享，或是具體談二度就業需要做哪些準備、會遇到哪些現實困難，甚至怎麼一步一步重新進入職場。因為我會覺得，諮詢是一對一、個別處理問題的方式，但後續的服務設計，其實可以從這些大量的諮詢經驗中，整理出「大家最常遇到的問題」，再回頭反映在講座或課程內容上。</text:p>
            <text:p text:style-name="P299">目前這樣看起來，我會有一點困惑，會忍不住想問：「這些講座真的是大家最關心的嗎？」甚至會懷疑，到底是誰會來上這些講座，好像跟前面實際接受諮詢的對<text:soft-page-break/>象，連結沒有那麼強。這一塊如果能再拉得更貼近，整個服務的連貫性跟說服力，應該都會更好。</text:p>
          </table:table-cell>
          <table:covered-table-cell/>
        </table:table-row>
        <text:soft-page-break/>
        <table:table-row table:style-name="TableRow300">
          <table:table-cell table:style-name="TableCell301">
            <text:p text:style-name="P302">洪芳婷研究員</text:p>
          </table:table-cell>
          <table:table-cell table:style-name="TableCell303" table:number-columns-spanned="2">
            <text:p text:style-name="P304">那我這邊針對性別影響評估的部分，有兩個問題想請教。</text:p>
            <text:p text:style-name="P305">第一個是關於諮詢內容本身。我想確認一下，我們在提供職涯諮詢服務時，有沒有針對民眾提出的諮詢問題，去做類型上的分類或整理？因為這其實可以直接對應到剛剛委員提到的重點，也就是後續職涯講座或課程的主題安排，能不能更貼合實際來諮詢、尤其是女性民眾的需求。如果這部分其實已經有相關的整理或分析，我會建議也可以放進性別資料或性別分析的欄位中一起呈現，讓整體脈絡更清楚。</text:p>
            <text:p text:style-name="P306">第二個是關於人員專業的部分。計畫中有提到是由職涯諮詢員，並搭配外聘顧問來提供服務，我比較想了解的是，我們是如何確認這些諮詢員或顧問，在女性職涯相關議題上具備性別敏感度的？例如在提供建議時，是否能避免複製既有的性別刻板印象，而是協助女性理解，她們不一定要承擔那麼多傳統性別角色的壓力，同時也能適當引導她們了解政府在育兒或相關制度上的支持資源。</text:p>
            <text:p text:style-name="P307">所以我想請教的是，這一塊我們是透過什麼方式來把關？是本來就有相關的專業要求，還是有提供性別相關的訓練或培力，來確保諮詢服務本身是具有性別敏感度的？以上這兩點想跟你們請教，並建議將相關規劃寫進檢視表中，謝謝。</text:p>
          </table:table-cell>
          <table:covered-table-cell/>
        </table:table-row>
        <table:table-row table:style-name="TableRow308">
          <table:table-cell table:style-name="TableCell309">
            <text:p text:style-name="P310">李羽捷股長</text:p>
          </table:table-cell>
          <table:table-cell table:style-name="TableCell311" table:number-columns-spanned="2">
            <text:p text:style-name="P312">其實在前幾次的性別平等相關會議中，委員們也曾提醒我們，要特別注意委外執行人力在教育訓練，以及整體服務品質與性別敏感度上的培力。這些建議我們都有納入後續規劃。</text:p>
            <text:p text:style-name="P313">由於本案的委外人力是一年一標，目前已執行到年底，針對明年度新建立的服務團隊，我們已經明確納入相關規劃，會提供性別議題與女性職涯相關的培訓內容，不<text:soft-page-break/>僅限於講座設計，也包含實際諮詢服務中應具備的性別敏感度。</text:p>
            <text:p text:style-name="P314">另外，從實務執行與回饋中所整理出的分析結果，也都會同步納入我們內部服務檢討，以及作為外部課程與服務設計的重要參考依據。相關建議目前都已經列入明年度的規劃方向，以上補充說明，謝謝。</text:p>
          </table:table-cell>
          <table:covered-table-cell/>
        </table:table-row>
        <text:soft-page-break/>
        <table:table-row table:style-name="TableRow315">
          <table:table-cell table:style-name="TableCell316">
            <text:p text:style-name="P317">簡至潔委員</text:p>
          </table:table-cell>
          <table:table-cell table:style-name="TableCell318" table:number-columns-spanned="2">
            <text:p text:style-name="P319">那我這邊再補充一點想確認的。剛剛談到服務提供者的專業與性別敏感度，我想問的是，在服務結束之後，我們有沒有透過問卷或回饋機制，讓被服務者來反映他實際的感受？因為其實性別敏感度這件事情，很適合從使用者的回饋來觀察。</text:p>
            <text:p text:style-name="P320">例如在問卷中，不一定要用很學術的方式詢問，但可以讓當事人回應，在諮詢過程中，是否有感受到刻板印象、偏見，或是讓他覺得不被理解的情況。透過這樣的回饋，其實就可以看出諮詢員在實務服務中，是否具備足夠的性別敏感度。</text:p>
            <text:p text:style-name="P321">我也會覺得，這樣的使用者回饋機制，其實可以作為未來評估諮詢員服務品質，甚至作為培訓與調整的重要參考依據。</text:p>
          </table:table-cell>
          <table:covered-table-cell/>
        </table:table-row>
        <table:table-row table:style-name="TableRow322">
          <table:table-cell table:style-name="TableCell323">
            <text:p text:style-name="P324">王麗容委員</text:p>
          </table:table-cell>
          <table:table-cell table:style-name="TableCell325" table:number-columns-spanned="2">
            <text:p text:style-name="P326">我再補充一下，其實剛剛提到的很多問題，我覺得都可以透過「數位化的職涯諮商」來一起處理。但我想先說清楚，數位化不是要取代人本身的諮商，而是透過數位工具，把整個諮商過程好好留下來、整理起來。</text:p>
            <text:p text:style-name="P327">例如在職涯諮商中，所有的諮詢紀錄如果能夠在數位化系統中被保存、分類，不管是諮詢內容、流程，甚至是質化資料——也就是實際談了什麼、談了多久、談到哪些關鍵困惑——這些都會成為非常重要的資料。對臺北市來說，這其實會累積成一套非常珍貴的青年職涯諮商資料庫，也能幫助我們更清楚看到問題類型、服務策略，以及後續該怎麼調整。</text:p>
            <text:p text:style-name="P328">我會這樣特別呼籲，是因為我們現在很多諮商服務，其實都卡在一個現實問題：專業人員花非常多時間在行政<text:soft-page-break/>與書寫紀錄上。一個社工或諮詢員，可能談兩個小時，卻要花八個小時寫紀錄，還不一定寫得完整。但如果有好的數位工具協助，他就可以把更多時間放在「服務人」身上，而不是被行政工作消耗掉。</text:p>
            <text:p text:style-name="P329">台灣在軟體與技術設計上，其實不是做不到，問題反而在於，我們做服務的人，和技術端的人常常在不同的世界，彼此沒有被好好串起來。但其實透過數位發展部或相關計畫，是有機會把這些資源整合起來，發展出真正符合我們實務需求的工具。</text:p>
            <text:p text:style-name="P330">另外我也想強調，就算是委外服務，最後的責任還是會回到我們身上。如果服務提供者在專業或性別素養上沒有達到應有的水準，我們不能只說那是廠商的問題。像我過去在性平會的經驗，有時候一進諮商室，聽到諮商員開口第一句話，就已經充滿性別刻板，例如直接假設對方一定有「男朋友」，這種狀況其實對當事人傷害很大。</text:p>
            <text:p text:style-name="P331">所以我想說的是，很多專業工作者在性別敏感度上，真的還有非常多需要持續訓練與補強的地方。不管是透過培訓、制度設計，或是數位工具的輔助，我們都應該把「性別素養」視為專業服務中不可或缺的一環，而不是附加選項。</text:p>
          </table:table-cell>
          <table:covered-table-cell/>
        </table:table-row>
        <text:soft-page-break/>
        <table:table-row table:style-name="TableRow332">
          <table:table-cell table:style-name="TableCell333">
            <text:p text:style-name="P334">周羿希召集人</text:p>
          </table:table-cell>
          <table:table-cell table:style-name="TableCell335" table:number-columns-spanned="2">
            <text:p text:style-name="P336">好，謝謝委員今天給我們的建議，那這個後續就是我們都會再把它加到我們的這個服務裡面，就是主要是讓我們整個服務更細緻，然後包含整體這個後續，追蹤的這個部分，我們也會在加強，那就我想那這一案可能就這個應該是報告案，就先討論到這裡。</text:p>
          </table:table-cell>
          <table:covered-table-cell/>
        </table:table-row>
        <table:table-row table:style-name="TableRow337">
          <table:table-cell table:style-name="TableCell338">
            <text:p text:style-name="P339">主席</text:p>
            <text:p text:style-name="P340">裁示</text:p>
          </table:table-cell>
          <table:table-cell table:style-name="TableCell341" table:number-columns-spanned="2">
            <text:p text:style-name="P342">感謝委員提供寶貴意見，明年度相關課程與服務設計，請依委員建議，強化與實際諮詢需求之連結，並持續精進服務內容之細緻度；另請一併加強後續追蹤機制，納入整體服務規劃。本案通過。</text:p>
          </table:table-cell>
          <table:covered-table-cell/>
        </table:table-row>
      </table:table>
      <text:list text:style-name="LFO1" text:continue-numbering="true">
        <text:list-item>
          <text:p text:style-name="P343">散會：上午12時05分。</text:p>
        </text:list-item>
      </text:list>
      <text:p text:style-name="P344"/>
      <text:p text:style-name="P345">簽到表</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單</text:span><text:span text:style-name="T355"><text:s/>     <text:s/></text:span><text:span text:style-name="T356">位</text:span><text:span text:style-name="T357"><text:s/></text:span></text:p>
          </table:table-cell>
          <table:table-cell table:style-name="TableCell358">
            <text:p text:style-name="P359"><text:span text:style-name="T360">職</text:span><text:span text:style-name="T361"><text:s/>     <text:s/></text:span><text:span text:style-name="T362">稱</text:span><text:span text:style-name="T363"><text:s/></text:span></text:p>
          </table:table-cell>
          <table:table-cell table:style-name="TableCell364">
            <text:p text:style-name="P365"><text:span text:style-name="T366">姓</text:span><text:span text:style-name="T367"><text:s/>     <text:s/></text:span><text:span text:style-name="T368">名</text:span><text:span text:style-name="T369"><text:s/></text:span></text:p>
          </table:table-cell>
          <table:table-cell table:style-name="TableCell370">
            <text:p text:style-name="P371"><text:span text:style-name="T372">簽</text:span><text:span text:style-name="T373"><text:s/>     <text:s/></text:span><text:span text:style-name="T374">名</text:span><text:span text:style-name="T375"><text:s/></text:span></text:p>
          </table:table-cell>
        </table:table-row>
        <table:table-row table:style-name="TableRow376">
          <table:table-cell table:style-name="TableCell377">
            <text:p text:style-name="P378"><text:span text:style-name="T379">臺北市政府青年局局本部</text:span><text:span text:style-name="T380"><text:s text:c="19"/></text:span></text:p>
          </table:table-cell>
          <table:table-cell table:style-name="TableCell381">
            <text:p text:style-name="P382"><text:span text:style-name="T383">局長</text:span><text:span text:style-name="T384"><text:s text:c="19"/></text:span></text:p>
          </table:table-cell>
          <table:table-cell table:style-name="TableCell385">
            <text:p text:style-name="P386"><text:span text:style-name="T387">周羿希</text:span><text:span text:style-name="T388"><text:s text:c="19"/></text:span></text:p>
          </table:table-cell>
          <table:table-cell table:style-name="TableCell389">
            <text:p text:style-name="P390"><text:span text:style-name="T391">台北通簽到</text:span></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text:span text:style-name="T399">王麗容</text:span><text:span text:style-name="T400"><text:s text:c="19"/></text:span></text:p>
          </table:table-cell>
          <table:table-cell table:style-name="TableCell401">
            <text:p text:style-name="P402">台北通簽到</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text:span text:style-name="T410">林家安</text:span><text:span text:style-name="T411"><text:s text:c="19"/></text:span></text:p>
          </table:table-cell>
          <table:table-cell table:style-name="TableCell412">
            <text:p text:style-name="P413">台北通簽到</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蔡淯鈴</text:p>
          </table:table-cell>
          <table:table-cell table:style-name="TableCell421">
            <text:p text:style-name="P422">人工簽到</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text:span text:style-name="T430">陳儀</text:span><text:span text:style-name="T431"><text:s text:c="19"/></text:span></text:p>
          </table:table-cell>
          <table:table-cell table:style-name="TableCell432">
            <text:p text:style-name="P433">台北通簽到</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text:span text:style-name="T441">簡至潔</text:span><text:span text:style-name="T442"><text:s text:c="19"/></text:span></text:p>
          </table:table-cell>
          <table:table-cell table:style-name="TableCell443">
            <text:p text:style-name="P444">台北通簽到</text:p>
          </table:table-cell>
        </table:table-row>
        <table:table-row table:style-name="TableRow445">
          <table:table-cell table:style-name="TableCell446">
            <text:p text:style-name="P447"><text:span text:style-name="T448">臺北市政府青年局綜合規劃科</text:span><text:span text:style-name="T449"><text:s text:c="19"/></text:span></text:p>
          </table:table-cell>
          <table:table-cell table:style-name="TableCell450">
            <text:p text:style-name="P451"><text:span text:style-name="T452">聘用規劃師</text:span><text:span text:style-name="T453"><text:s text:c="19"/></text:span></text:p>
          </table:table-cell>
          <table:table-cell table:style-name="TableCell454">
            <text:p text:style-name="P455"><text:span text:style-name="T456">王蓉</text:span><text:span text:style-name="T457"><text:s text:c="19"/></text:span></text:p>
          </table:table-cell>
          <table:table-cell table:style-name="TableCell458">
            <text:p text:style-name="P459"><text:span text:style-name="T460">台北通簽到</text:span></text:p>
          </table:table-cell>
        </table:table-row>
        <table:table-row table:style-name="TableRow461">
          <table:table-cell table:style-name="TableCell462">
            <text:p text:style-name="P463"><text:span text:style-name="T464">臺北市政府社會局婦幼科</text:span><text:span text:style-name="T465"><text:s text:c="19"/></text:span></text:p>
          </table:table-cell>
          <table:table-cell table:style-name="TableCell466">
            <text:p text:style-name="P467"><text:span text:style-name="T468">聘用研究員</text:span><text:span text:style-name="T469"><text:s text:c="19"/></text:span></text:p>
          </table:table-cell>
          <table:table-cell table:style-name="TableCell470">
            <text:p text:style-name="P471"><text:span text:style-name="T472">洪芳婷</text:span><text:span text:style-name="T473"><text:s text:c="19"/></text:span></text:p>
          </table:table-cell>
          <table:table-cell table:style-name="TableCell474">
            <text:p text:style-name="P475"><text:span text:style-name="T476">TAIPEION</text:span><text:span text:style-name="T477">簽到</text:span></text:p>
          </table:table-cell>
        </table:table-row>
        <table:table-row table:style-name="TableRow478">
          <table:table-cell table:style-name="TableCell479">
            <text:p text:style-name="P480"><text:span text:style-name="T481">臺北市政府青年局職涯支援科</text:span><text:span text:style-name="T482"><text:s text:c="19"/></text:span></text:p>
          </table:table-cell>
          <table:table-cell table:style-name="TableCell483">
            <text:p text:style-name="P484"><text:span text:style-name="T485">股長</text:span><text:span text:style-name="T486"><text:s text:c="19"/></text:span></text:p>
          </table:table-cell>
          <table:table-cell table:style-name="TableCell487">
            <text:p text:style-name="P488"><text:span text:style-name="T489">李羽捷</text:span><text:span text:style-name="T490"><text:s text:c="19"/></text:span></text:p>
          </table:table-cell>
          <table:table-cell table:style-name="TableCell491">
            <text:p text:style-name="P492"><text:span text:style-name="T493">台北通簽到</text:span></text:p>
          </table:table-cell>
        </table:table-row>
        <table:table-row table:style-name="TableRow494">
          <table:table-cell table:style-name="TableCell495">
            <text:p text:style-name="P496"><text:span text:style-name="T497">臺北市政府青年局人事室</text:span><text:span text:style-name="T498"><text:s text:c="19"/></text:span></text:p>
          </table:table-cell>
          <table:table-cell table:style-name="TableCell499">
            <text:p text:style-name="P500"><text:span text:style-name="T501">主任</text:span><text:span text:style-name="T502"><text:s text:c="19"/></text:span></text:p>
          </table:table-cell>
          <table:table-cell table:style-name="TableCell503">
            <text:p text:style-name="P504"><text:span text:style-name="T505">姜文娟</text:span><text:span text:style-name="T506"><text:s text:c="19"/></text:span></text:p>
          </table:table-cell>
          <table:table-cell table:style-name="TableCell507">
            <text:p text:style-name="P508"><text:span text:style-name="T509">TAIPEION</text:span><text:span text:style-name="T510">簽到</text:span></text:p>
          </table:table-cell>
        </table:table-row>
        <table:table-row table:style-name="TableRow511">
          <table:table-cell table:style-name="TableCell512">
            <text:p text:style-name="P513"><text:span text:style-name="T514">臺北市政府青年局職涯支援科</text:span><text:span text:style-name="T515"><text:s text:c="19"/></text:span></text:p>
          </table:table-cell>
          <table:table-cell table:style-name="TableCell516">
            <text:p text:style-name="P517"><text:span text:style-name="T518">科長</text:span><text:span text:style-name="T519"><text:s text:c="19"/></text:span></text:p>
          </table:table-cell>
          <table:table-cell table:style-name="TableCell520">
            <text:p text:style-name="P521"><text:span text:style-name="T522">蕭任涵</text:span><text:span text:style-name="T523"><text:s text:c="19"/></text:span></text:p>
          </table:table-cell>
          <table:table-cell table:style-name="TableCell524">
            <text:p text:style-name="P525"><text:span text:style-name="T526">台北通簽到</text:span></text:p>
          </table:table-cell>
        </table:table-row>
        <table:table-row table:style-name="TableRow527">
          <table:table-cell table:style-name="TableCell528">
            <text:p text:style-name="P529"><text:span text:style-name="T530">臺北市政府青年局會計室</text:span><text:span text:style-name="T531"><text:s text:c="19"/></text:span></text:p>
          </table:table-cell>
          <table:table-cell table:style-name="TableCell532">
            <text:p text:style-name="P533"><text:span text:style-name="T534">主任</text:span><text:span text:style-name="T535"><text:s text:c="19"/></text:span></text:p>
          </table:table-cell>
          <table:table-cell table:style-name="TableCell536">
            <text:p text:style-name="P537"><text:span text:style-name="T538">王婷</text:span><text:span text:style-name="T539"><text:s text:c="19"/></text:span></text:p>
          </table:table-cell>
          <table:table-cell table:style-name="TableCell540">
            <text:p text:style-name="P541"><text:span text:style-name="T542">TAIPEION</text:span><text:span text:style-name="T543">簽到</text:span></text:p>
          </table:table-cell>
        </table:table-row>
        <table:table-row table:style-name="TableRow544">
          <table:table-cell table:style-name="TableCell545">
            <text:p text:style-name="P546"><text:span text:style-name="T547">臺北市政府青年局職涯支援</text:span><text:soft-page-break/><text:span text:style-name="T548">科</text:span><text:span text:style-name="T549"><text:s text:c="19"/></text:span></text:p>
          </table:table-cell>
          <table:table-cell table:style-name="TableCell550">
            <text:p text:style-name="P551"><text:span text:style-name="T552">科員</text:span><text:span text:style-name="T553"><text:s text:c="19"/></text:span></text:p>
          </table:table-cell>
          <table:table-cell table:style-name="TableCell554">
            <text:p text:style-name="P555"><text:span text:style-name="T556">李芷庭</text:span><text:span text:style-name="T557"><text:s text:c="19"/></text:span></text:p>
          </table:table-cell>
          <table:table-cell table:style-name="TableCell558">
            <text:p text:style-name="P559"><text:span text:style-name="T560">台北通簽到</text:span></text:p>
          </table:table-cell>
        </table:table-row>
        <table:table-row table:style-name="TableRow561">
          <table:table-cell table:style-name="TableCell562">
            <text:p text:style-name="P563"><text:span text:style-name="T564">臺北市政府青年局國際發展科</text:span><text:span text:style-name="T565"><text:s text:c="19"/></text:span></text:p>
          </table:table-cell>
          <table:table-cell table:style-name="TableCell566">
            <text:p text:style-name="P567"><text:span text:style-name="T568">科長</text:span><text:span text:style-name="T569"><text:s text:c="19"/></text:span></text:p>
          </table:table-cell>
          <table:table-cell table:style-name="TableCell570">
            <text:p text:style-name="P571"><text:span text:style-name="T572">陳俊賢</text:span><text:span text:style-name="T573"><text:s text:c="19"/></text:span></text:p>
          </table:table-cell>
          <table:table-cell table:style-name="TableCell574">
            <text:p text:style-name="P575"><text:span text:style-name="T576">台北通簽到</text:span></text:p>
          </table:table-cell>
        </table:table-row>
        <table:table-row table:style-name="TableRow577">
          <table:table-cell table:style-name="TableCell578">
            <text:p text:style-name="P579"><text:span text:style-name="T580">臺北市政府青年局職涯支援科</text:span><text:span text:style-name="T581"><text:s text:c="19"/></text:span></text:p>
          </table:table-cell>
          <table:table-cell table:style-name="TableCell582">
            <text:p text:style-name="P583"><text:span text:style-name="T584">專員</text:span><text:span text:style-name="T585"><text:s text:c="19"/></text:span></text:p>
          </table:table-cell>
          <table:table-cell table:style-name="TableCell586">
            <text:p text:style-name="P587"><text:span text:style-name="T588">藍偉太</text:span><text:span text:style-name="T589"><text:s text:c="19"/></text:span></text:p>
          </table:table-cell>
          <table:table-cell table:style-name="TableCell590">
            <text:p text:style-name="P591"><text:span text:style-name="T592">台北通簽到</text:span></text:p>
          </table:table-cell>
        </table:table-row>
        <table:table-row table:style-name="TableRow593">
          <table:table-cell table:style-name="TableCell594">
            <text:p text:style-name="P595"><text:span text:style-name="T596">臺北市政府青年局綜合規劃科</text:span><text:span text:style-name="T597"><text:s text:c="19"/></text:span></text:p>
          </table:table-cell>
          <table:table-cell table:style-name="TableCell598">
            <text:p text:style-name="P599"><text:span text:style-name="T600">科長</text:span><text:span text:style-name="T601"><text:s text:c="19"/></text:span></text:p>
          </table:table-cell>
          <table:table-cell table:style-name="TableCell602">
            <text:p text:style-name="P603"><text:span text:style-name="T604">雷思庭</text:span><text:span text:style-name="T605"><text:s text:c="19"/></text:span></text:p>
          </table:table-cell>
          <table:table-cell table:style-name="TableCell606">
            <text:p text:style-name="P607"><text:span text:style-name="T608">台北通簽到</text:span></text:p>
          </table:table-cell>
        </table:table-row>
      </table:table>
      <text:p text:style-name="P609"><text:span text:style-name="T610">會議代碼</text:span><text:span text:style-name="T611">:114550169</text:span></text:p>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Textbody" style:display-name="Text body" style:family="paragraph">
      <style:paragraph-properties fo:widows="0" fo:orphans="0" style:vertical-align="baseline"/>
      <style:text-properties style:font-name="Times New Roman" style:font-name-asian="標楷體" style:font-size-complex="12pt" fo:hyphenate="false"/>
    </style:style>
    <style:style style:name="本文" style:display-name="本文" style:family="paragraph" style:parent-style-name="Textbody">
      <style:paragraph-properties style:punctuation-wrap="simple" style:text-autospace="none"/>
      <style:text-properties style:font-name="標楷體" style:font-name-complex="標楷體" style:letter-kerning="false"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3" style:family="text">
      <style:text-properties style:font-name="標楷體" style:font-name-asian="標楷體"/>
    </style:style>
    <style:style style:name="WW_CharLFO1LVL5"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報告案" style:num-format="一, 十, 一百(繁), ...">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巫承泓-青年局-綜合規劃科</meta:initial-creator>
    <dc:creator>王蓉-青年局-綜合規劃科</dc:creator>
    <meta:creation-date>2025-12-29T04:07:00Z</meta:creation-date>
    <dc:date>2026-01-13T01:53:00Z</dc:date>
    <meta:template xlink:href="Normal.dotm" xlink:type="simple"/>
    <meta:editing-cycles>5</meta:editing-cycles>
    <meta:editing-duration>PT1680S</meta:editing-duration>
    <meta:document-statistic meta:page-count="24" meta:paragraph-count="33" meta:word-count="2527" meta:character-count="16898" meta:row-count="120" meta:non-whitespace-character-count="14404"/>
  </office:meta>
</office:document-meta>
</file>