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報告案"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本文" style:family="paragraph">
      <style:paragraph-properties fo:text-align="center"/>
      <style:text-properties fo:font-weight="bold" style:font-weight-asian="bold" style:font-weight-complex="bold" fo:font-size="14pt" style:font-size-asian="14pt" style:font-size-complex="14pt"/>
    </style:style>
    <style:style style:name="P6" style:parent-style-name="本文" style:family="paragraph">
      <style:paragraph-properties fo:text-align="center"/>
    </style:style>
    <style:style style:name="T7" style:parent-style-name="預設段落字型" style:family="text">
      <style:text-properties fo:font-weight="bold" style:font-weight-asian="bold" style:font-weight-complex="bold" fo:letter-spacing="-0.0069in" fo:font-size="14pt" style:font-size-asian="14pt" style:font-size-complex="14pt"/>
    </style:style>
    <style:style style:name="P8" style:parent-style-name="Textbody" style:family="paragraph">
      <style:text-properties style:font-name="標楷體" fo:font-weight="bold" style:font-weight-asian="bold" fo:font-size="14pt" style:font-size-asian="14pt" style:font-size-complex="14pt"/>
    </style:style>
    <style:style style:name="P9" style:parent-style-name="Textbody" style:family="paragraph">
      <style:text-properties style:font-name="標楷體" fo:font-weight="bold" style:font-weight-asian="bold" fo:font-size="14pt" style:font-size-asian="14pt" style:font-size-complex="14pt"/>
    </style:style>
    <style:style style:name="P10" style:parent-style-name="Textbody" style:family="paragraph">
      <style:text-properties style:font-name="標楷體" fo:font-weight="bold" style:font-weight-asian="bold" fo:font-size="14pt" style:font-size-asian="14pt" style:font-size-complex="14pt"/>
    </style:style>
    <style:style style:name="P11" style:parent-style-name="Textbody" style:family="paragraph">
      <style:text-properties style:font-name="標楷體" fo:font-weight="bold" style:font-weight-asian="bold" fo:font-size="14pt" style:font-size-asian="14pt" style:font-size-complex="14pt"/>
    </style:style>
    <style:style style:name="P12" style:parent-style-name="Textbody" style:family="paragraph">
      <style:paragraph-properties fo:margin-left="1.3784in" fo:text-indent="-1.3784in">
        <style:tab-stops/>
      </style:paragraph-properties>
      <style:text-properties style:font-name="標楷體" fo:font-weight="bold" style:font-weight-asian="bold" fo:font-size="14pt" style:font-size-asian="14pt" style:font-size-complex="14pt"/>
    </style:style>
    <style:style style:name="P13" style:parent-style-name="Textbody" style:family="paragraph">
      <style:paragraph-properties fo:margin-left="1.3784in" fo:text-indent="-1.3784in">
        <style:tab-stops/>
      </style:paragraph-properties>
      <style:text-properties style:font-name="標楷體" fo:font-weight="bold" style:font-weight-asian="bold" fo:font-size="14pt" style:font-size-asian="14pt" style:font-size-complex="14pt"/>
    </style:style>
    <style:style style:name="P14" style:parent-style-name="Textbody" style:family="paragraph">
      <style:text-properties style:font-name="標楷體" fo:font-weight="bold" style:font-weight-asian="bold" fo:font-size="14pt" style:font-size-asian="14pt" style:font-size-complex="14pt"/>
    </style:style>
    <style:style style:name="P15" style:parent-style-name="Textbody" style:family="paragraph">
      <style:paragraph-properties fo:text-align="justify" fo:margin-left="0.5513in" fo:text-indent="-0.5513in">
        <style:tab-stops/>
      </style:paragraph-properties>
      <style:text-properties style:font-name="標楷體" fo:font-weight="bold" style:font-weight-asian="bold" fo:font-size="14pt" style:font-size-asian="14pt" style:font-size-complex="14pt"/>
    </style:style>
    <style:style style:name="P16"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784in"/>
    </style:style>
    <style:style style:name="TableColumn21" style:family="table-column">
      <style:table-column-properties style:column-width="4.977in"/>
    </style:style>
    <style:style style:name="Table19"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text-properties style:font-name="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0"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1"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2"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8"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9"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標楷體" fo:font-size="14pt" style:font-size-asian="14pt" style:font-size-complex="14pt"/>
    </style:style>
    <style:style style:name="TableRow45" style:family="table-row">
      <style:table-row-properties style:min-row-height="1.19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text-properties style:font-name="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widows="2" fo:orphans="2" fo:text-align="justify" style:vertical-align="auto"/>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P52" style:parent-style-name="清單段落" style:family="paragraph">
      <style:paragraph-properties fo:widows="2" fo:orphans="2" fo:text-align="justify" style:vertical-align="auto"/>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ableRow56" style:family="table-row">
      <style:table-row-properties style:min-row-height="0.597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fo:font-weight="bold" style:font-weight-asian="bold" fo:font-size="14pt" style:font-size-asian="14pt" style:font-size-complex="14pt"/>
    </style:style>
    <style:style style:name="P59" style:parent-style-name="Textbody" style:family="paragraph">
      <style:paragraph-properties fo:text-align="center"/>
      <style:text-properties style:font-name="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4pt"/>
    </style:style>
    <style:style style:name="P62"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TableColumn64" style:family="table-column">
      <style:table-column-properties style:column-width="0.784in" style:use-optimal-column-width="false"/>
    </style:style>
    <style:style style:name="TableColumn65" style:family="table-column">
      <style:table-column-properties style:column-width="4.977in" style:use-optimal-column-width="false"/>
    </style:style>
    <style:style style:name="Table63" style:family="table">
      <style:table-properties style:width="5.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style:text-properties style:font-name="標楷體" style:font-name-asian="標楷體" style:letter-kerning="true" fo:font-size="14pt" style:font-size-asian="14pt" style:font-size-complex="14pt"/>
    </style:style>
    <style:style style:name="P74" style:parent-style-name="清單段落" style:family="paragraph">
      <style:paragraph-properties fo:widows="2" fo:orphans="2" fo:text-align="justify"/>
      <style:text-properties style:font-name="標楷體" style:font-name-asian="標楷體" fo:font-size="14pt" style:font-size-asian="14pt" style:font-size-complex="14pt"/>
    </style:style>
    <style:style style:name="P75" style:parent-style-name="清單段落" style:family="paragraph">
      <style:paragraph-properties fo:widows="2" fo:orphans="2" fo:text-align="justify"/>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justify"/>
      <style:text-properties style:font-name="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justify"/>
      <style:text-properties style:font-name="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text-properties style:font-name="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fo:font-size="14pt" style:font-size-asian="14pt" style:font-size-complex="14pt"/>
    </style:style>
    <style:style style:name="P102" style:parent-style-name="Textbody" style:family="paragraph">
      <style:paragraph-properties fo:text-align="justify"/>
      <style:text-properties style:font-name="標楷體" fo:font-size="14pt" style:font-size-asian="14pt" style:font-size-complex="14pt"/>
    </style:style>
    <style:style style:name="P103" style:parent-style-name="Textbody" style:family="paragraph">
      <style:paragraph-properties fo:text-align="justify"/>
      <style:text-properties style:font-name="標楷體" fo:font-size="14pt" style:font-size-asian="14pt" style:font-size-complex="14pt"/>
    </style:style>
    <style:style style:name="P104" style:parent-style-name="Textbody" style:family="paragraph">
      <style:paragraph-properties fo:text-align="justify"/>
      <style:text-properties style:font-name="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justify"/>
      <style:text-properties style:font-name="標楷體" fo:font-size="14pt" style:font-size-asian="14pt" style:font-size-complex="14pt"/>
    </style:style>
    <style:style style:name="P115" style:parent-style-name="Textbody" style:family="paragraph">
      <style:paragraph-properties fo:text-align="justify"/>
      <style:text-properties style:font-name="標楷體" fo:font-size="14pt" style:font-size-asian="14pt" style:font-size-complex="14pt"/>
    </style:style>
    <style:style style:name="P116" style:parent-style-name="Textbody" style:family="paragraph">
      <style:paragraph-properties fo:text-align="justify"/>
      <style:text-properties style:font-name="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style:text-properties style:font-name="標楷體" fo:font-size="14pt" style:font-size-asian="14pt" style:font-size-complex="14pt"/>
    </style:style>
    <style:style style:name="P122" style:parent-style-name="Textbody" style:family="paragraph">
      <style:paragraph-properties fo:text-align="justify"/>
      <style:text-properties style:font-name="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128"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129"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130"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P134"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style:style>
    <style:style style:name="T1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8"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TableColumn140" style:family="table-column">
      <style:table-column-properties style:column-width="0.784in" style:use-optimal-column-width="false"/>
    </style:style>
    <style:style style:name="TableColumn141" style:family="table-column">
      <style:table-column-properties style:column-width="4.977in" style:use-optimal-column-width="false"/>
    </style:style>
    <style:style style:name="Table139" style:family="table">
      <style:table-properties style:width="5.7611in" style:rel-width="100%"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150" style:parent-style-name="內文" style:family="paragraph">
      <style:paragraph-properties fo:widows="2" fo:orphans="2" fo:text-align="justify" style:vertical-align="auto"/>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159"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160"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style:vertical-align="auto"/>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ableRow167" style:family="table-row">
      <style:table-row-properties style:min-row-height="0.59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P170"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4pt"/>
    </style:style>
    <style:style style:name="P173"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TableColumn175" style:family="table-column">
      <style:table-column-properties style:column-width="0.784in" style:use-optimal-column-width="false"/>
    </style:style>
    <style:style style:name="TableColumn176" style:family="table-column">
      <style:table-column-properties style:column-width="4.977in" style:use-optimal-column-width="false"/>
    </style:style>
    <style:style style:name="Table174" style:family="table">
      <style:table-properties style:width="5.7611in" style:rel-width="100%" fo:margin-left="0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vertical-align="auto"/>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style>
    <style:style style:name="T189" style:parent-style-name="預設段落字型" style:family="text">
      <style:text-properties style:font-name="標楷體" style:font-name-asian="標楷體" style:letter-kerning="true" fo:font-size="14pt" style:font-size-asian="14pt" style:font-size-complex="14pt"/>
    </style:style>
    <style:style style:name="T190" style:parent-style-name="預設段落字型" style:family="text">
      <style:text-properties style:font-name="標楷體" style:font-name-asian="標楷體" style:letter-kerning="true"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196"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197" style:family="table-row">
      <style:table-row-properties style:min-row-height="0.279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P200"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4pt"/>
    </style:style>
    <style:style style:name="P203" style:parent-style-name="Textbody" style:family="paragraph">
      <style:paragraph-properties fo:margin-left="1.3784in" fo:text-indent="-1.3784in">
        <style:tab-stops/>
      </style:paragraph-properties>
      <style:text-properties style:font-name="標楷體" fo:font-weight="bold" style:font-weight-asian="bold" fo:font-size="14pt" style:font-size-asian="14pt" style:font-size-complex="14pt"/>
    </style:style>
    <style:style style:name="TableColumn205" style:family="table-column">
      <style:table-column-properties style:column-width="0.784in" style:use-optimal-column-width="false"/>
    </style:style>
    <style:style style:name="TableColumn206" style:family="table-column">
      <style:table-column-properties style:column-width="4.977in" style:use-optimal-column-width="false"/>
    </style:style>
    <style:style style:name="Table204" style:family="table">
      <style:table-properties style:width="5.7611in" style:rel-width="100%"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center"/>
      <style:text-properties style:font-name="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15"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16" style:parent-style-name="內文" style:family="paragraph">
      <style:paragraph-properties fo:widows="2" fo:orphans="2" fo:text-align="justify" style:vertical-align="auto"/>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style:text-properties style:font-name="標楷體" fo:font-size="14pt" style:font-size-asian="14pt" style:font-size-complex="14pt"/>
    </style:style>
    <style:style style:name="P221" style:parent-style-name="Textbody" style:family="paragraph">
      <style:paragraph-properties fo:text-align="center"/>
      <style:text-properties style:font-name="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24"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25"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center"/>
      <style:text-properties style:font-name="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31"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32"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text-properties style:font-name="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P238"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239" style:family="table-row">
      <style:table-row-properties style:min-row-height="0.279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P242" style:parent-style-name="Textbody" style:family="paragraph">
      <style:paragraph-properties fo:text-align="center" fo:margin-left="0.5in" fo:text-indent="-0.5in">
        <style:tab-stops/>
      </style:paragraph-properties>
      <style:text-properties style:font-name="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4pt"/>
    </style:style>
    <style:style style:name="P245" style:parent-style-name="Textbody" style:family="paragraph">
      <style:paragraph-properties fo:text-align="justify" fo:margin-left="0.5513in" fo:text-indent="-0.5513in">
        <style:tab-stops/>
      </style:paragraph-properties>
    </style:style>
    <style:style style:name="T246" style:parent-style-name="預設段落字型" style:family="text">
      <style:text-properties style:font-name="標楷體" fo:font-weight="bold" style:font-weight-asian="bold" fo:font-size="14pt" style:font-size-asian="14pt" style:font-size-complex="14pt"/>
    </style:style>
    <style:style style:name="T247" style:parent-style-name="預設段落字型" style:family="text">
      <style:text-properties style:font-name="標楷體" fo:font-weight="bold" style:font-weight-asian="bold" fo:font-size="14pt" style:font-size-asian="14pt" style:font-size-complex="14pt"/>
    </style:style>
    <style:style style:name="T248" style:parent-style-name="預設段落字型" style:family="text">
      <style:text-properties style:font-name="標楷體" fo:font-weight="bold" style:font-weight-asian="bold" fo:font-size="14pt" style:font-size-asian="14pt" style:font-size-complex="14pt"/>
    </style:style>
    <style:style style:name="T249" style:parent-style-name="預設段落字型" style:family="text">
      <style:text-properties style:font-name="標楷體" fo:font-weight="bold" style:font-weight-asian="bold" fo:font-size="14pt" style:font-size-asian="14pt" style:font-size-complex="14pt"/>
    </style:style>
    <style:style style:name="T250" style:parent-style-name="預設段落字型" style:family="text">
      <style:text-properties style:font-name="標楷體" fo:font-weight="bold" style:font-weight-asian="bold" fo:font-size="14pt" style:font-size-asian="14pt" style:font-size-complex="14pt"/>
    </style:style>
  </office:automatic-styles>
  <office:body>
    <office:text text:use-soft-page-breaks="true">
      <text:p text:style-name="P1"><text:bookmark-start text:name="機關全銜"/>臺北市政府青年局<text:bookmark-end text:name="機關全銜"/></text:p>
      <text:p text:style-name="P5">114年度性別平等專案小組第1次會議</text:p>
      <text:p text:style-name="P6"><text:span text:style-name="T7">會議紀錄</text:span></text:p>
      <text:p text:style-name="P8"/>
      <text:list text:style-name="LFO4" text:continue-numbering="true">
        <text:list-item>
          <text:p text:style-name="P9">時間：114年4月25日（星期五）上午9時</text:p>
        </text:list-item>
        <text:list-item>
          <text:p text:style-name="P10">地點：臺北市政府青年局7樓大會議室</text:p>
        </text:list-item>
        <text:list-item>
          <text:p text:style-name="P11">主席：周羿希局長、董晉曄副局長　　　　記錄：黃寧瑤科員</text:p>
        </text:list-item>
        <text:list-item>
          <text:p text:style-name="P12">出席委員：王麗容委員、蔡淯鈴委員、簡至潔委員（請假）、林家安委員、陳儀委員、曾丰彥委員、姜文娟委員、王婷委員、雷思庭委員、陳俊賢委員、楊銘澤委員、李芷庭委員、藍偉太委員</text:p>
        </text:list-item>
        <text:list-item>
          <text:p text:style-name="P13">出席人員：性別平等辦公室洪芳婷研究員、綜合規劃科劉啓萱專員</text:p>
        </text:list-item>
        <text:list-item>
          <text:p text:style-name="P14">主席致詞：（略）</text:p>
        </text:list-item>
        <text:list-item>
          <text:p text:style-name="P15">報告事項：</text:p>
          <text:list text:continue-numbering="true">
            <text:list-item>
              <text:list>
                <text:list-item>
                  <text:p text:style-name="P16">：性別確認前次會議紀錄（113年度第1次會議）及報告上次會議主席裁示/決議事項辦理情形。</text:p>
                </text:list-item>
              </text:list>
            </text:list-item>
          </text:list>
        </text:list-item>
      </text:list>
      <text:p text:style-name="P17">主席裁示：准予備查。</text:p>
      <text:list text:style-name="LFO4" text:continue-numbering="true">
        <text:list-item>
          <text:list>
            <text:list-item>
              <text:list>
                <text:list-item>
                  <text:p text:style-name="P18">：臺北市政府青年局落實性別主流化暨推展性別平等工作實施計畫（114-116年）暨落實性別主流化工具工作項目。</text:p>
                </text:list-item>
              </text:list>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與會者發言、委員建議摘要暨裁示事項</text:p>
          </table:table-cell>
          <table:covered-table-cell/>
        </table:table-row>
        <table:table-row table:style-name="TableRow25">
          <table:table-cell table:style-name="TableCell26">
            <text:p text:style-name="P27">王麗容委員</text:p>
          </table:table-cell>
          <table:table-cell table:style-name="TableCell28">
            <text:list text:style-name="LFO4" text:continue-numbering="true">
              <text:list-item>
                <text:list>
                  <text:list-item>
                    <text:list>
                      <text:list-item>
                        <text:list>
                          <text:list-item>
                            <text:list>
                              <text:list-item>
                                <text:list>
                                  <text:list-item>
                                    <text:list>
                                      <text:list-item>
                                        <text:p text:style-name="P29">目前青年局已有針對內部員工的性別意識培力計畫，但未來應進一步將性別培力擴展至對外服務對象，即臺北市的青年朋友們。因青年局肩負服務青年的責任，需在業務推動中融入性別意識培育，協助青年在性別認同與性別關係建立上紮實成長。未來兩年內，應逐步陪伴青年在人生歷程中，建立正確的性別觀念，並且在面對性騷擾、性歧視等實務問題時，有足夠的敏感度與應對能力。青年局應思考能夠在性別意識與性別概念上，帶給臺北市青年哪些具體的支持？沒有性別視角的思考，將難以掌握問題的迫切性與未來發展的必要性。因此，青年局在推動各項業務或有關性別計劃、生涯發展等服務時，必須納入性別意識的培力作為重要方向，這將是未來需要持續努力與深化的重點。</text:p>
                                      </text:list-item>
                                      <text:list-item>
                                        <text:p text:style-name="P30">未來青年局編列的性別預算，應適度增加，並明確挹注於推動臺北市青年之性別意識與性別概念相關服務或計畫，強化資源支持，落實性別主流化。</text:p>
                                      </text:list-item>
                                      <text:list-item>
                                        <text:p text:style-name="P31">針對性別統計的運用，建議未來能參考國際間性別分析的方法，藉由與國際標準、趨勢對照，發展出屬於臺北市青年性別意識的在地行動方案。例如，可參考聯合國重要性別相關會議之內容，作為推動青年局性別政策發展的參考依據，提升青年局性別培力工作的國際視野。</text:p>
                                      </text:list-item>
                                      <text:list-item>
                                        <text:p text:style-name="P32">整體而言，上述性別培力、性別預算與性別統計的推動，均屬於方法性與工具性層次。未來青年局更需自訂核心主題與明確定位，針對青年族群的需求，制定符合時代趨勢與在地需求的性別意識培育方向，使局內外推動工作更具一致性與前瞻性。</text:p>
                                      </text:list-item>
                                    </text:list>
                                  </text:list-item>
                                </text:list>
                              </text:list-item>
                            </text:list>
                          </text:list-item>
                        </text:list>
                      </text:list-item>
                    </text:list>
                  </text:list-item>
                </text:list>
              </text:list-item>
            </text:list>
          </table:table-cell>
        </table:table-row>
        <text:soft-page-break/>
        <table:table-row table:style-name="TableRow33">
          <table:table-cell table:style-name="TableCell34">
            <text:p text:style-name="P35">洪芳婷<text:s/>研究員</text:p>
          </table:table-cell>
          <table:table-cell table:style-name="TableCell36">
            <text:list text:style-name="LFO5" text:continue-numbering="true">
              <text:list-item>
                <text:p text:style-name="P37">目前青年局已委外辦理「國際科青年國際發展趨勢及政策比較分析」研究案，並將納入性別分析專章。提醒依過往經驗，許多委外研究案中，性別分析部分僅停留於性別統計數據的描述，未能進一步從性別落差的發現，回饋至業務或政策面提出改善或精進建議。因此，建議可在成果報告撰寫要求中明確提醒廠商，須將性別統計與分析結果連結至政策建議，深化分析的實質意義。</text:p>
              </text:list-item>
              <text:list-item>
                <text:p text:style-name="P38">性別分析與性別影響評估之執行差異，建議業務單位釐清兩者在後續撰寫及執行上的差異，以利後續作業順利進行。性別影響評估會運用性別分析的方法，但兩者在內容深度與著重點上有所不同；性別分析主要是描述與比較性別差異，而性別影響評估則需進一步評估政策或方案對不同性別族群可能產生的具體影響。因此，後續報告撰寫時，兩者應各自展現其分析重點與評估結論。</text:p>
              </text:list-item>
              <text:list-item>
                <text:p text:style-name="P39">性別預算青年局今年已有規劃數項執行項目，建議相關項目若需動用經費，可一併納入性別預算規劃中，包括父親節相關性別意識推廣活動之辦理及性別友善設施設備之新建與改建計畫。</text:p>
              </text:list-item>
            </text:list>
          </table:table-cell>
        </table:table-row>
        <table:table-row table:style-name="TableRow40">
          <table:table-cell table:style-name="TableCell41">
            <text:p text:style-name="P42">陳俊賢<text:s/>委員</text:p>
          </table:table-cell>
          <table:table-cell table:style-name="TableCell43">
            <text:p text:style-name="P44">關於委員建議性別落差分析需回扣至業務面提出建議一事，後續將在與廠商履約過程中特別留意。雖然目前尚未與廠商就此細節討論，但未來在分析性別落差時，將要求廠商將相關發現連結至業務改善，並納入成果報告<text:soft-page-break/>中</text:p>
          </table:table-cell>
        </table:table-row>
        <text:soft-page-break/>
        <table:table-row table:style-name="TableRow45">
          <table:table-cell table:style-name="TableCell46">
            <text:p text:style-name="P47">藍偉太<text:s/>委員</text:p>
          </table:table-cell>
          <table:table-cell table:style-name="TableCell48">
            <text:list text:style-name="LFO6" text:continue-numbering="true">
              <text:list-item>
                <text:p text:style-name="P49"><text:span text:style-name="T50">有關性別分析部分，初步規劃以青年事務諮詢委員招募報名時的資料作為基礎分析。初步觀察在人數比例及關注議題上會有一些性別差異。未來將進一步分析不同關心的議題差異，並思考如何在青年局推動公共參與業務時，確保不同性別有平等參與的機會，回應性別多元需求；</text:span><text:span text:style-name="T51">性別影響評估部分，則將針對青諮會正式成立後的運作內容開展評估作業，包含委員會會議和六個工作小組及相關培力活動。</text:span></text:p>
              </text:list-item>
              <text:list-item>
                <text:p text:style-name="P52"><text:span text:style-name="T53">針對性別預算的部分，考量今年度所辦理的父親節活動，係輪辦性別平等教育委員會社教小組主辦機關，故未編列於明（</text:span><text:span text:style-name="T54">115</text:span><text:span text:style-name="T55">）年度性別預算。</text:span></text:p>
              </text:list-item>
            </text:list>
          </table:table-cell>
        </table:table-row>
        <table:table-row table:style-name="TableRow56">
          <table:table-cell table:style-name="TableCell57">
            <text:p text:style-name="P58">主席</text:p>
            <text:p text:style-name="P59">裁示</text:p>
          </table:table-cell>
          <table:table-cell table:style-name="TableCell60">
            <text:p text:style-name="P61">114年度計畫原則通過，性別預算編列為翌（115）年度預算範疇，未來將依期程，配合提出具體計畫內容及預算需求。</text:p>
          </table:table-cell>
        </table:table-row>
      </table:table>
      <text:list text:style-name="LFO4" text:continue-numbering="true">
        <text:list-item>
          <text:list>
            <text:list-item>
              <text:list>
                <text:list-item>
                  <text:p text:style-name="P62">：推展性別平等工作策略及具體措施提報項目（依青年局為B群執行機關，每年需辦理4類以上，總計5項以上）。</text:p>
                </text:list-item>
              </text:list>
            </text:list-item>
          </text:list>
        </text:list-item>
      </text:list>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與會者發言、委員建議摘要暨裁示事項</text:p>
          </table:table-cell>
          <table:covered-table-cell/>
        </table:table-row>
        <table:table-row table:style-name="TableRow69">
          <table:table-cell table:style-name="TableCell70">
            <text:p text:style-name="P71">楊銘澤<text:s/>委員</text:p>
          </table:table-cell>
          <table:table-cell table:style-name="TableCell72">
            <text:p text:style-name="P73">有關女性職涯諮詢，根據統計數據顯示，女性使用職涯資訊服務的比率明顯較高，約為六成五，相較男性三成五的比例，有顯著差異。因應此趨勢，現規劃並搭配職涯講座活動，針對女性族群進行加強服務：</text:p>
            <text:list text:style-name="LFO7" text:continue-numbering="true">
              <text:list-item>
                <text:list>
                  <text:list-item>
                    <text:p text:style-name="P74">去年已針對女性進入科技產業的議題，邀請林智群老師辦理講座，內容涵蓋女性進入科技業應注意事項及職涯發展上的加強建議。</text:p>
                  </text:list-item>
                  <text:list-item>
                    <text:p text:style-name="P75">針對女性重返職場的議題，則與《轉型地圖》作家合作，辦理講座，協助女性在重返職場過程中，掌握應具備的準備方向與策略，並提供諮詢員的支援協助。</text:p>
                  </text:list-item>
                </text:list>
              </text:list-item>
            </text:list>
            <text:p text:style-name="P76">為強化後續支持，搭配相關講座主題，中心同步推出職涯諮詢服務，安排專業履歷顧問提供一對一諮詢，協助講座參與者意識並處理自身可能面臨的性別議題及職涯挑戰。</text:p>
          </table:table-cell>
        </table:table-row>
        <table:table-row table:style-name="TableRow77">
          <table:table-cell table:style-name="TableCell78">
            <text:p text:style-name="P79">陳俊賢<text:s/>委員</text:p>
          </table:table-cell>
          <table:table-cell table:style-name="TableCell80">
            <text:p text:style-name="P81">針對國際參與會融入性別平等議題進行討論，國際科計劃於年底在模擬聯合國舉辦一場以性別平等為主題的活動，主要參與對象為高中職的學生。回顧去年，活動主題側重於可持續發展目標（SDGs）第8項，強調促進持久、包容及可持續的經濟增長及體面的工作。而今年則<text:soft-page-break/>將以SDGs第5項性別平等的概念進行討論。此外也在洽談與美國費城的相關單位合作，期望透過線上會議或邀請他們來臺，與臺北市的高中學生展開深入的主題討論。目前正在確認活動的具體細節及時間安排。</text:p>
          </table:table-cell>
        </table:table-row>
        <text:soft-page-break/>
        <table:table-row table:style-name="TableRow82">
          <table:table-cell table:style-name="TableCell83">
            <text:p text:style-name="P84">藍偉太<text:s/>委員</text:p>
          </table:table-cell>
          <table:table-cell table:style-name="TableCell85">
            <text:p text:style-name="P86">有關府級及機關層級的任務編組委員會成員性別比例規定，臺北市青年事務諮詢委員會已規定任一性別人數不得低於全體委員總數的三分之一。</text:p>
          </table:table-cell>
        </table:table-row>
        <table:table-row table:style-name="TableRow87">
          <table:table-cell table:style-name="TableCell88">
            <text:p text:style-name="P89">雷思庭<text:s/>委員</text:p>
          </table:table-cell>
          <table:table-cell table:style-name="TableCell90">
            <text:p text:style-name="P91">補充說明，目前整個青年事務諮詢委員會共有47位委員，因為可能受到個人因素的影響，委員人選可能會有調整，但我們將努力遵循設定要點，確保性別比例維持在不得低於三分之一的標準。</text:p>
          </table:table-cell>
        </table:table-row>
        <table:table-row table:style-name="TableRow92">
          <table:table-cell table:style-name="TableCell93">
            <text:p text:style-name="P94">曾丰彥<text:s/>委員</text:p>
          </table:table-cell>
          <table:table-cell table:style-name="TableCell95">
            <text:p text:style-name="P96">有關建置或改建各類性別友善設施、裝置及服務的計畫，預計明年建置性別友善的公共設施，在二樓及B2樓層區域，設定以親子為主的性別友善廁所。這項改建不僅是為了符合性別平等的需求，還考慮到在親子活動中，父親帶女兒或母親帶兒子上廁所時可能遇到的困難，因此我們決定設定性別友善廁所，以便提供更便利的使用體驗。</text:p>
          </table:table-cell>
        </table:table-row>
        <table:table-row table:style-name="TableRow97">
          <table:table-cell table:style-name="TableCell98">
            <text:p text:style-name="P99">陳儀<text:s/>委員</text:p>
          </table:table-cell>
          <table:table-cell table:style-name="TableCell100">
            <text:p text:style-name="P101">青年局是新成立的單位，各項業務持續發展中，比較重要的是在未來一年內，青年局將如何具體推動性別平等重要議題與亮點。進一步來說，臺北市在青年問題上有很多重要議題，比如居住問題和青年的身心健康，這些都與性別密切相關。青年局是否能與其他局處合作，共同應對這些問題，例如與都市發展局合作解決青年租屋困難，以及著眼於自殺與心理健康議題的介入？此外，如何在青年事務委員會中建立一個能夠讓全府層級長官都能關注並掌握青年相關事務的機制，也是需要考量的。</text:p>
            <text:p text:style-name="P102">除了跨局處合作的可能性，我們也希望青年局能在現有業務預算內找到可以實施的專案，例如針對性別平等的模擬聯合國活動。這是一個很好的機會，可以把許多重要的社會議題，如性別歧視、居住問題、薪資透明度等，以性別議題的方式整合討論，充分發揮其作用。</text:p>
            <text:p text:style-name="P103">另外關於女性職涯諮詢服務，希望青年局能在會議中提出一個相關的專案報告，讓大家能夠深入瞭解具體的實施計畫以及操作細節，確保服務能夠滿足女性的實際需求。最後，我們也期待針對親子友善廁所的設定進行更深入的討論，以確保會議的聚焦和具體性。臺北市具有<text:soft-page-break/>良好的推動基礎，希望在性別平等及青年發展的政策上能夠展現更多實質的成果。</text:p>
            <text:p text:style-name="P104">最後想詢問青年諮詢委員會裡是否有性別平等專家學者或是相關的專業呢？</text:p>
          </table:table-cell>
        </table:table-row>
        <text:soft-page-break/>
        <table:table-row table:style-name="TableRow105">
          <table:table-cell table:style-name="TableCell106">
            <text:p text:style-name="P107">雷思庭<text:s/>委員</text:p>
          </table:table-cell>
          <table:table-cell table:style-name="TableCell108">
            <text:p text:style-name="P109">青年事務諮詢委員會是府層級委員會，市長擔任主席。正如委員所提到的，委員會希望能透過跨局處合作來處理性別平等及其他相關議題。目前青諮會規劃了六個分工小組，其中一組就是社會平權小組，另外在需要時委員會也可以邀請相關專家學者參與會議，以表達意見和建議，提升委員會的專業性和議題討論的深度。</text:p>
          </table:table-cell>
        </table:table-row>
        <table:table-row table:style-name="TableRow110">
          <table:table-cell table:style-name="TableCell111">
            <text:p text:style-name="P112">陳儀<text:s/>委員</text:p>
          </table:table-cell>
          <table:table-cell table:style-name="TableCell113">
            <text:p text:style-name="P114">提醒青年事務諮詢委員會的重要性，應與青年性別平等相關議題緊密結合。青年相關的議題與性別平等的關聯性確實較為隱晦，因此需要更多的經驗及敏銳度去察覺這些議題。很多時候，年輕人自己可能未能完全意識到他們面臨的性別議題。</text:p>
            <text:p text:style-name="P115">建議在性別平等專家小組會議中增加青年諮詢委員會性相關討論案，促進各方的交流。也建議在每次會議後，將會議紀錄分享給青年事務諮詢委員會，讓他們在討論後，邀請相關專家委員提供建議。這樣的方式不僅能夠加深性別平等意識，也能確保青年議題能夠更有效地融入性別平等的討論中。</text:p>
            <text:p text:style-name="P116">透過這樣的連結，採取的具體措施將有助於推動性別平等的實際成效，並且為政府機關在推動性別平等方面提供更具價值的參考和成果，希望此舉能深化整個府內的性別平等推動。</text:p>
          </table:table-cell>
        </table:table-row>
        <table:table-row table:style-name="TableRow117">
          <table:table-cell table:style-name="TableCell118">
            <text:p text:style-name="P119">蔡淯鈴<text:s/>委員</text:p>
          </table:table-cell>
          <table:table-cell table:style-name="TableCell120">
            <text:p text:style-name="P121">35歲以下的年輕世代與35歲以上的群體在性別議題上的展現有著顯著不同。特別是在職涯、家庭和人際關係等議題上，年輕人對於如何平衡工作與生活的看法與前人有所不同。例如，年輕女性可能會選擇不結婚或不生育以追求職涯發展，而男性對於交往的看法也可能隨之改變。</text:p>
            <text:p text:style-name="P122">因此，青年局在這方面的角色至關重要。青年局應該更前瞻性地引導其他局處，真正體會新一代年輕人的需求，隨著社會環境的變遷，年輕人在性別與關係議題上有著多樣的需求，促使其他局處更深入地理解年輕人的需求，並在相關議題上提供更多資源和支援，促進這些議題的討論與資源分配，將能夠更好地支援青年成長和發展。若青年局能夠搭建平臺，使其他局處對這些議題<text:soft-page-break/>的內涵有深刻的認識，並將資源有效分配到青年所需的領域，將會對社會產生積極的影響。</text:p>
          </table:table-cell>
        </table:table-row>
        <text:soft-page-break/>
        <table:table-row table:style-name="TableRow123">
          <table:table-cell table:style-name="TableCell124">
            <text:p text:style-name="P125">林家安<text:s/>委員</text:p>
          </table:table-cell>
          <table:table-cell table:style-name="TableCell126">
            <text:p text:style-name="P127">針對男性居住困難及青年參與議題提供回饋意見：</text:p>
            <text:list text:style-name="LFO8" text:continue-numbering="true">
              <text:list-item>
                <text:p text:style-name="P128">就青年事務諮詢委員會角色與未來計畫方向，建議若未來推動如「青年創新回饋計畫」等計畫時，可進一步關注青創戶在投入過程中所展現的性別意識與行動。由於部分青年在申請或參與青創計畫時，曾提出性別相關議題，但礙於現有計畫設計或行政程序，較難獲得充分支持，建議未來可透過設計相關調查或計畫，強化性別議題的參與與呈現。在執行層面，可從現有青創戶出發，了解其實際操作經驗，並結合今年度的參訪或回饋計畫，若其中涉及性別議題，可透過其他科室整理與規劃，適時安排參訪交流，作為後續推動性別主流化的參考。</text:p>
              </text:list-item>
              <text:list-item>
                <text:p text:style-name="P129">另外「城男舊事心驛站」目前業務重點是以社會局防暴相關業務為主，過往在男性處遇議題上有些豐富經驗，但目前因業務調整，可能無法回應本次會議對性別議題的期待。</text:p>
              </text:list-item>
              <text:list-item>
                <text:p text:style-name="P130">關於國際科推動模擬聯合國活動部分，認為未來可考慮擴大辦理規模，並建議可邀請青創夥伴分享其性別或創新經驗，亦可邀請委員們參與，提升活動多元性與深度。</text:p>
              </text:list-item>
            </text:list>
          </table:table-cell>
        </table:table-row>
        <table:table-row table:style-name="TableRow131">
          <table:table-cell table:style-name="TableCell132">
            <text:p text:style-name="P133">主席</text:p>
            <text:p text:style-name="P134">裁示</text:p>
          </table:table-cell>
          <table:table-cell table:style-name="TableCell135">
            <text:p text:style-name="P136"><text:span text:style-name="T137">針對性別意識的落實，未來在執行各項業務或辦理活動時，須主動植入性別意識，並確保相關行動具體展現。至於委員提到的「女性職涯諮詢服務」及「模擬聯合國」，請職涯支援科及國際發展科於下次會議提出更細部的報告，讓委員們能更完整了解運作情形。至於性別友善設施設備部分，預計於明年建置，屆時將一併向委員們報告。本案通過。</text:span></text:p>
          </table:table-cell>
        </table:table-row>
      </table:table>
      <text:list text:style-name="LFO4" text:continue-numbering="true">
        <text:list-item>
          <text:list>
            <text:list-item>
              <text:list>
                <text:list-item>
                  <text:p text:style-name="P138">：性別平等教育委員會社教小組114年度青年局父親節活動規劃。</text:p>
                </text:list-item>
              </text:list>
            </text:list-item>
          </text:list>
        </text:list-item>
      </text:list>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與會者發言、委員建議摘要暨裁示事項</text:p>
          </table:table-cell>
          <table:covered-table-cell/>
        </table:table-row>
        <table:table-row table:style-name="TableRow145">
          <table:table-cell table:style-name="TableCell146">
            <text:p text:style-name="P147">王麗容<text:s/>委員</text:p>
          </table:table-cell>
          <table:table-cell table:style-name="TableCell148">
            <text:p text:style-name="P149">本次活動應不僅止於塑造父親帶小孩的形象，而須強調其示範意義，父親參與育兒對小孩、家庭及性別關係皆具正向影響。國際研究顯示，父親於子女幼年時期積極參與，不僅有助於親子關係建構，亦能降低青少年未來的偏差行為。因此，應從政策層面引導並鼓勵父親投入<text:soft-page-break/>育兒，例如檢討現行親職假制度設計，避免因薪資補償不合理而抑制父親請假的意願。</text:p>
            <text:p text:style-name="P150"><text:span text:style-name="T151">此外，活動訊息應清楚傳達：</text:span><text:span text:style-name="T152">父親是重要的情感照顧者，不僅是經濟提供者、父親與子女間的情感連結，是小孩健全發展與家庭穩定的重要基礎。</text:span></text:p>
            <text:p text:style-name="P153">值得肯定的是，透過國際案例強化說明，並邀請實際參與育兒的父親分享經驗，呈現父親參與育兒的多重價值與影響。</text:p>
          </table:table-cell>
        </table:table-row>
        <text:soft-page-break/>
        <table:table-row table:style-name="TableRow154">
          <table:table-cell table:style-name="TableCell155">
            <text:p text:style-name="P156">陳儀<text:s/>委員</text:p>
          </table:table-cell>
          <table:table-cell table:style-name="TableCell157">
            <text:p text:style-name="P158">雖然活動主軸以父親參與育兒為形象推廣，但建議避免過度強調「爸爸帶小孩就一定比較好」的單一敘事，應考量單親、同志家庭、隔代教養等多元家庭型態。真正重要的是強調「照顧角色」的價值。</text:p>
            <text:p text:style-name="P159">建議推動的主軸應為：「育兒是權利，不只是責任」。現在許多年輕父親期望能投入育兒、享受親子時光，而非僅被期待作為經濟支柱。從育兒作為權利的觀點出發，更能引發共鳴與實質討論。建議可依國際作為對照，如瑞士等國家，如何將育兒作為父母雙方的權利保障於政策中。</text:p>
            <text:p text:style-name="P160">若活動僅停留在宣導「父親有責任照顧孩子」，將無法帶動真正的社會翻轉。應以育兒作為男性的權利與生活選擇為主軸，展現臺北市的進步與努力，讓議題更具啟發性和行動力。</text:p>
          </table:table-cell>
        </table:table-row>
        <table:table-row table:style-name="TableRow161">
          <table:table-cell table:style-name="TableCell162">
            <text:p text:style-name="P163">林家安<text:s/>委員</text:p>
          </table:table-cell>
          <table:table-cell table:style-name="TableCell164">
            <text:p text:style-name="P165"><text:span text:style-name="T166">認同「父親育兒是權利」的觀點，未來在推動業務及規劃活動時，應更明確強調此核心方向，作為溝通的主軸。否則容易讓外界感覺育兒僅是各單位共有的事務，無法突顯青年局的特色。</text:span></text:p>
          </table:table-cell>
        </table:table-row>
        <table:table-row table:style-name="TableRow167">
          <table:table-cell table:style-name="TableCell168">
            <text:p text:style-name="P169">主席</text:p>
            <text:p text:style-name="P170">裁示</text:p>
          </table:table-cell>
          <table:table-cell table:style-name="TableCell171">
            <text:p text:style-name="P172">感謝各位委員的意見。本次活動主要目標，將聚焦於強化父親在育兒角色中的投入，打破傳統性別分工的框架。同時，活動中也將融入國際交流的元素，拓展視野，並進一步打破對父親角色在性向上的刻板印象，展現更多元包容的態度。本案通過，請業務單位後續依此方向，持續精進執行。</text:p>
          </table:table-cell>
        </table:table-row>
      </table:table>
      <text:list text:style-name="LFO4" text:continue-numbering="true">
        <text:list-item>
          <text:list>
            <text:list-item>
              <text:list>
                <text:list-item>
                  <text:p text:style-name="P173">：臺北市女性權益保障辦法113年度執行成效各科室填復情形。</text:p>
                </text:list-item>
              </text:list>
            </text:list-item>
          </text:list>
        </text:list-item>
      </text:list>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與會者發言、委員建議摘要暨裁示事項</text:p>
          </table:table-cell>
          <table:covered-table-cell/>
        </table:table-row>
        <table:table-row table:style-name="TableRow180">
          <table:table-cell table:style-name="TableCell181">
            <text:p text:style-name="P182">洪芳婷<text:s/>研究員</text:p>
          </table:table-cell>
          <table:table-cell table:style-name="TableCell183">
            <text:p text:style-name="P184"><text:span text:style-name="T185">今年是青年局首次填寫相關資料，建議填報時可以更具體詳細，可參考其他機關經驗，建議採用列表方式呈現，包括活動主題、參與講師、講座內容等，以利資料</text:span><text:soft-page-break/><text:span text:style-name="T186">清楚且具可追溯性。另就第</text:span><text:span text:style-name="T187">7</text:span><text:span text:style-name="T188">條目前填報內容，僅呈現女性人次與比例部分，建議可同步補充男性及其他性別的相關統計資料，並比照第</text:span><text:span text:style-name="T189">8</text:span><text:span text:style-name="T190">條提及的標準，進行更完整的呈現。</text:span></text:p>
          </table:table-cell>
        </table:table-row>
        <text:soft-page-break/>
        <table:table-row table:style-name="TableRow191">
          <table:table-cell table:style-name="TableCell192">
            <text:p text:style-name="P193">王麗容<text:s/>委員</text:p>
          </table:table-cell>
          <table:table-cell table:style-name="TableCell194">
            <text:p text:style-name="P195">目前性別統計資料多集中在男女性別比例與參與人次，但建議未來應進一步深入分析其意義。不僅呈現參與數據，更要思考：「這樣的性別差異對業務推動有什麼啟示？」例如，若發現男性參與比例偏低，是否意味著未來活動設計上需要更積極鼓勵男性參與？或針對不同性別受眾，調整活動內容與溝通策略。</text:p>
            <text:p text:style-name="P196">未來資料填報不應僅止於呈現結果，更應提出初步分析與可能的因應方向，使性別統計資料能真正回饋到業務規劃與推動，並促進後續政策的深化與精進。</text:p>
          </table:table-cell>
        </table:table-row>
        <table:table-row table:style-name="TableRow197">
          <table:table-cell table:style-name="TableCell198">
            <text:p text:style-name="P199">主席</text:p>
            <text:p text:style-name="P200">裁示</text:p>
          </table:table-cell>
          <table:table-cell table:style-name="TableCell201">
            <text:p text:style-name="P202">本案請職涯支援科依委員建議，修正女性職涯諮詢部分內容，修正後通過。</text:p>
          </table:table-cell>
        </table:table-row>
      </table:table>
      <text:list text:style-name="LFO4" text:continue-numbering="true">
        <text:list-item>
          <text:p text:style-name="P203">臨時動議：臺北市青年性別政策白皮書（草案）（王麗容委員）</text:p>
        </text:list-item>
      </text:list>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與會者發言、委員建議摘要暨裁示事項</text:p>
          </table:table-cell>
          <table:covered-table-cell/>
        </table:table-row>
        <table:table-row table:style-name="TableRow210">
          <table:table-cell table:style-name="TableCell211">
            <text:p text:style-name="P212">蔡淯鈴<text:s/>委員</text:p>
          </table:table-cell>
          <table:table-cell table:style-name="TableCell213">
            <text:p text:style-name="P214">青年局幫助青年認識和運用臺北市的公共資源。隨著科技與社會快速變遷，世代之間的價值觀和生活風格也出現斷裂。不論是在工作、家庭還是其他需求上，年輕人的需求與長輩有著明顯的不同，因此青年局在這些問題上有許多可以發揮的空間。</text:p>
            <text:p text:style-name="P215">青年局應明確規劃優先關心哪些議題？尤其是在性別方面。過去的討論多關注女性的需求，但在青年議題上，促進性別和諧以及男性的需求同樣重要，這些常常被忽視。舉例來說，王委員提到的白皮書草案中提到青年男性的需求，但更進一步的討論中，男性的需求容易被遺忘。</text:p>
            <text:p text:style-name="P216"><text:span text:style-name="T217">因此，需要思考如何更有效地照顧男性青年，這一點在討論性別平等過程中常常是不夠突出的。這樣的關注點與傳統的性別平等討論有所不同，因為它涉及更廣泛的後續挑戰。青年局在這方面的責任重大，未來的道路依然任重道遠，需持續努力。</text:span></text:p>
          </table:table-cell>
        </table:table-row>
        <table:table-row table:style-name="TableRow218">
          <table:table-cell table:style-name="TableCell219">
            <text:p text:style-name="P220">陳儀</text:p>
            <text:p text:style-name="P221">委員</text:p>
          </table:table-cell>
          <table:table-cell table:style-name="TableCell222">
            <text:p text:style-name="P223">白皮書架構納入性別平等專案小組可能有一定困難，關鍵青年局扮演的角色是什麼，是否可以在這裡討論或者在府級委員會中進一步推動。若青年局能夠在討論後推動這些政策，當然是非常理想的，因為這樣能藉助府級長官的力量來介入其他局處事務。</text:p>
            <text:soft-page-break/>
            <text:p text:style-name="P224">然而未來的計畫中，青年局應該能夠明確表達出所做出的成果，無論是一年或三年後，最終希望能夠實現具體的政策白皮書，或是有實質的改變。這一點至關重要，尤其是在缺乏明確的目標和成果時，將會是非常可惜的。</text:p>
            <text:p text:style-name="P225">進一步地，針對男性需求的議題，提出一個具體建議，為男生公共廁所內的小便斗設門，強調男生同樣有身體隱私及界線的需求。這項提案反映出過去社會對男性生理需求的忽略。舉例來說，臺北市立美術館就設計了全臺灣少數有門的男廁，這樣的設計不僅滿足了男性的隱私需求，也能反映出社會對這一議題的重視。如果青年局能夠以年輕人的聲音出來倡導這樣的變革，並且推動市府要求新建場所必須配備有門的小便斗，這將成為一個亮點，提升社會對男性隱私的關注。這種針對年輕男性需求的倡議，不僅能夠給予青年一個表達的空間，也能促進對性別平等更全面的理解。透過這樣具體的做法，青年局可以有效地提升他們在性別議題上的影響力</text:p>
          </table:table-cell>
        </table:table-row>
        <text:soft-page-break/>
        <table:table-row table:style-name="TableRow226">
          <table:table-cell table:style-name="TableCell227">
            <text:p text:style-name="P228">林家安<text:s/>委員</text:p>
          </table:table-cell>
          <table:table-cell table:style-name="TableCell229">
            <text:p text:style-name="P230">在過去的服務模式中，處理心理情緒相關問題時，女性的參與比例異常高，而男性的缺席則尤為明顯。這種現象讓人感到驚訝，進而引發對青年局如何定義及吸引男性參與的重要思考。與王老師的白皮書中提出的想法一致，強調青年男性的參與需求是無法忽視的，這並不僅僅是公共參與或政策參與，而是需要更深入的理解和關注。</text:p>
            <text:p text:style-name="P231">青年事務諮詢委員會的工作亮點在於能夠強調青年男性的角色，以及分析如青創計畫等相關政府資源的必要性。隨著青年男性在求助方面的比例相對較低，許多面臨問題的人選擇不尋求幫助，因此找到適合的管道來吸引他們參與就變得尤為重要。透過職涯諮詢等服務，青年局可以傳遞出這是一個安全且值得參與的空間，讓男性願意表達需求和尋求支援。</text:p>
            <text:p text:style-name="P232">這些努力如果能納入白皮書或相關服務中，將使臺北市在促進性別平等上，更加具有特色與優勢。這樣的措施不僅能提升男性的參與感與歸屬感，也能助力於形成更健康的性別關係，促進社會的和諧發展。</text:p>
          </table:table-cell>
        </table:table-row>
        <table:table-row table:style-name="TableRow233">
          <table:table-cell table:style-name="TableCell234">
            <text:p text:style-name="P235">王麗容<text:s/>委員</text:p>
          </table:table-cell>
          <table:table-cell table:style-name="TableCell236">
            <text:p text:style-name="P237">所有計畫都應納入一個整體的架構中，這不僅能夠強化政策推動的基礎，也有助於資料的收集與分析，建議需建立清晰的KPI和評估機制，讓青年局能夠在年度報告中<text:soft-page-break/>呈現具體的成效，而不僅是碎片化的成果。此外，應考慮成立一個滾動式政策小組，定期檢視與更新相關計畫，確保各項提案能夠在一個完善的架構下整合進行，進一步推進市長的目標。</text:p>
            <text:p text:style-name="P238">另外，國際事務的學習對於青年發展至關重要。透過參加各種國際會議，尤其是聯合國相關的活動，可以幫助青少年拓寬眼界及累積經驗。藉此機會，強調青年局能夠在性別政策的推動上扮演關鍵角色，並為國際交流建立重要的平臺，以體現臺北市的特色與價值。</text:p>
          </table:table-cell>
        </table:table-row>
        <text:soft-page-break/>
        <table:table-row table:style-name="TableRow239">
          <table:table-cell table:style-name="TableCell240">
            <text:p text:style-name="P241">主席</text:p>
            <text:p text:style-name="P242">裁示</text:p>
          </table:table-cell>
          <table:table-cell table:style-name="TableCell243">
            <text:p text:style-name="P244">政策白皮書之架構龐大，較偏向府層級執行範疇，青年局將依循府級政策方向，持續推動性別平等業務。委員所提政策白皮書草案之部分內容，青年局已著手執行，部分提案也非常具有啟發性，青年局將納入115年至116年之計畫評估，持續改進與推進性別平等的具體措施。</text:p>
          </table:table-cell>
        </table:table-row>
      </table:table>
      <text:list text:style-name="LFO4" text:continue-numbering="true">
        <text:list-item>
          <text:p text:style-name="P245"><text:span text:style-name="T246">散會：上午</text:span><text:span text:style-name="T247">10</text:span><text:span text:style-name="T248">時</text:span><text:span text:style-name="T249">50</text:span><text:span text:style-name="T2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0.2777in"/>
      <style:text-properties fo:font-size="14pt" style:font-size-asian="14pt" style:font-size-complex="14pt" fo:language="zh" fo:country="TW" fo:hyphenate="false"/>
    </style:style>
    <style:style style:name="標題3" style:display-name="標題 3" style:family="paragraph" style:parent-style-name="Textbody" style:next-style-name="Textbody" style:default-outline-level="3">
      <style:paragraph-properties fo:keep-with-next="always" fo:line-height="0.2777in"/>
      <style:text-properties style:font-weight-complex="bold" fo:color="#000000" style:letter-kerning="false" fo:font-size="14pt" style:font-size-asian="14pt" style:font-size-complex="18pt" fo:language="zh" fo:country="TW" fo:hyphenate="false"/>
    </style:style>
    <style:style style:name="標題4" style:display-name="標題 4" style:family="paragraph" style:parent-style-name="Textbody" style:next-style-name="Textbody" style:default-outline-level="4">
      <style:paragraph-properties fo:keep-with-next="always" fo:text-align="justify" fo:line-height="0.2777in"/>
      <style:text-properties style:letter-kerning="false" fo:font-size="14pt" style:font-size-asian="14pt" style:font-size-complex="18pt" fo:language="zh" fo:country="TW" fo:hyphenate="false"/>
    </style:style>
    <style:style style:name="標題5" style:display-name="標題 5" style:family="paragraph" style:parent-style-name="Textbody" style:next-style-name="Textbody" style:default-outline-level="5">
      <style:paragraph-properties fo:keep-with-next="always" fo:line-height="0.2777in"/>
      <style:text-properties style:font-name="Arial" style:font-name-asian="Arial" style:font-name-complex="Arial" style:font-weight-complex="bold" fo:font-size="14pt" style:font-size-asian="14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4_1" style:display-name="本文4_1" style:family="paragraph" style:parent-style-name="Textbody" style:auto-update="true" style:default-outline-level="4">
      <style:paragraph-properties fo:text-align="justify" style:line-height-at-least="0.1666in" fo:margin-left="0.8333in" fo:text-indent="-0.1666in">
        <style:tab-stops/>
      </style:paragraph-properties>
      <style:text-properties style:font-name="標楷體" style:font-name-complex="標楷體" fo:color="#000000" style:font-size-complex="10pt" fo:hyphenate="false"/>
    </style:style>
    <style:style style:name="樣式1" style:display-name="樣式1" style:family="paragraph" style:parent-style-name="Textbody" style:auto-update="true">
      <style:paragraph-properties style:line-height-at-least="0.1666in" fo:margin-left="0.1069in" fo:text-indent="-0.1069in">
        <style:tab-stops/>
      </style:paragraph-properties>
      <style:text-properties style:font-name="新細明體" style:font-name-asian="新細明體" style:font-name-complex="新細明體" fo:color="#000000" fo:hyphenate="false"/>
    </style:style>
    <style:style style:name="本文" style:display-name="本文" style:family="paragraph" style:parent-style-name="Textbody">
      <style:paragraph-properties style:punctuation-wrap="simple" style:text-autospace="none"/>
      <style:text-properties style:font-name="標楷體" style:font-name-complex="標楷體" style:letter-kerning="false" fo:hyphenate="false"/>
    </style:style>
    <style:style style:name="樣式8" style:display-name="樣式8" style:family="paragraph" style:parent-style-name="Textbody" style:auto-update="true">
      <style:paragraph-properties style:line-height-at-least="0.1666in" fo:margin-left="0.1666in" fo:text-indent="-0.1666in">
        <style:tab-stops>
          <style:tab-stop style:type="left" style:position="0.0104in"/>
        </style:tab-stops>
      </style:paragraph-properties>
      <style:text-properties style:font-name="標楷體" style:font-name-complex="標楷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Textbody" style:next-style-name="Textbody">
      <style:text-properties style:font-name="細明體" style:font-name-asian="細明體" style:font-name-complex="細明體" fo:color="#FF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細明體" style:font-name-asian="細明體" style:font-name-complex="細明體" fo:color="#FF0000" fo:font-size="11pt" style:font-size-asian="11pt"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內文2" style:display-name="內文2" style:family="paragraph" style:parent-style-name="Textbody">
      <style:paragraph-properties fo:text-align="justify" style:vertical-align="middle" style:line-height-at-least="0.3333in" fo:margin-left="0.6618in">
        <style:tab-stops/>
      </style:paragraph-properties>
      <style:text-properties style:font-name="文新字海-粗楷" style:font-name-asian="文新字海-粗楷" style:font-name-complex="文新字海-粗楷" style:letter-kerning="false" fo:font-size="13pt" style:font-size-asian="13pt"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目錄2" style:display-name="目錄 2" style:family="paragraph" style:parent-style-name="Textbody" style:next-style-name="Textbody" style:auto-update="true">
      <style:paragraph-properties fo:margin-left="0.3333in">
        <style:tab-stops>
          <style:tab-stop style:type="right" style:leader-style="dotted" style:leader-text="." style:position="6.3527in"/>
        </style:tab-stops>
      </style:paragraph-properties>
      <style:text-properties fo:hyphenate="false"/>
    </style:style>
    <style:style style:name="目錄1" style:display-name="目錄 1" style:family="paragraph" style:parent-style-name="Textbody" style:next-style-name="Textbody">
      <style:text-properties fo:hyphenate="false"/>
    </style:style>
    <style:style style:name="目錄3" style:display-name="目錄 3" style:family="paragraph" style:parent-style-name="Textbody" style:next-style-name="Textbody" style:auto-update="true">
      <style:paragraph-properties fo:margin-left="0.6666in">
        <style:tab-stops>
          <style:tab-stop style:type="right" style:leader-style="dotted" style:leader-text="." style:position="6.0194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樣式2" style:display-name="樣式2" style:family="paragraph" style:parent-style-name="樣式1" style:auto-update="true">
      <style:paragraph-properties style:text-autospace="none" fo:line-height="100%" fo:margin-left="0.5in" fo:text-indent="-0.168in">
        <style:tab-stops/>
      </style:paragraph-properties>
      <style:text-properties style:font-name="標楷體" style:font-name-asian="標楷體" style:font-name-complex="標楷體" style:use-window-font-color="true" style:letter-kerning="false" style:font-size-complex="10pt"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樣式3" style:display-name="樣式3" style:family="paragraph" style:parent-style-name="樣式2" style:auto-update="true">
      <style:paragraph-properties fo:margin-left="1.1666in" fo:text-indent="-0.3333in">
        <style:tab-stops/>
      </style:paragraph-properties>
      <style:text-properties style:font-name-complex="Arial" fo:hyphenate="false"/>
    </style:style>
    <style:style style:name="樣式6" style:display-name="樣式6" style:family="paragraph" style:parent-style-name="Textbody" style:auto-update="true">
      <style:paragraph-properties fo:line-height="0.2777in" fo:margin-left="0.1666in">
        <style:tab-stops/>
      </style:paragraph-properties>
      <style:text-properties style:font-name="標楷體" style:font-name-complex="標楷體" style:letter-kerning="false" style:font-size-complex="10pt" fo:hyphenate="false"/>
    </style:style>
    <style:style style:name="本文2_1" style:display-name="本文2_1" style:family="paragraph" style:parent-style-name="Textbody" style:auto-update="true" style:default-outline-level="2">
      <style:paragraph-properties style:line-height-at-least="0.1666in" fo:text-indent="0.3in">
        <style:tab-stops>
          <style:tab-stop style:type="left" style:position="1.3784in"/>
        </style:tab-stops>
      </style:paragraph-properties>
      <style:text-properties style:font-name="標楷體" style:font-name-complex="新細明體" fo:color="#000000"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第一條" style:display-name="第一條" style:family="paragraph" style:parent-style-name="Textbody">
      <style:paragraph-properties style:line-break="normal"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asian="新細明體" fo:hyphenate="false"/>
    </style:style>
    <style:style style:name="清單" style:display-name="清單" style:family="paragraph" style:parent-style-name="Textbody">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本文3_1" style:display-name="本文3_1" style:family="paragraph" style:parent-style-name="Textbody" style:auto-update="true" style:default-outline-level="3">
      <style:paragraph-properties style:snap-to-layout-grid="false" style:line-height-at-least="0.1666in" fo:margin-left="0.4166in">
        <style:tab-stops>
          <style:tab-stop style:type="left" style:position="1.0604in"/>
        </style:tab-stops>
      </style:paragraph-properties>
      <style:text-properties style:font-name="標楷體" style:font-name-complex="標楷體" fo:color="#FF0000" fo:hyphenate="false"/>
    </style:style>
    <style:style style:name="本文卷處理方式" style:display-name="本文卷處理方式" style:family="paragraph" style:parent-style-name="Textbody">
      <style:paragraph-properties fo:line-height="0.2222in"/>
      <style:text-properties fo:font-size="16pt" style:font-size-asian="16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Textbody">
      <style:paragraph-properties fo:margin-left="0.4166in" fo:text-indent="-0.1388in">
        <style:tab-stops/>
      </style:paragraph-properties>
      <style:text-properties style:font-name="標楷體" style:font-name-complex="新細明體" fo:color="#000000" style:font-size-complex="10pt" fo:hyphenate="false"/>
    </style:style>
    <style:style style:name="E" style:display-name="1" style:family="paragraph" style:parent-style-name="Textbody">
      <style:paragraph-properties fo:margin-left="0.0694in" fo:text-indent="-0.0694in">
        <style:tab-stops/>
      </style:paragraph-properties>
      <style:text-properties style:font-name="標楷體" style:font-name-complex="新細明體" style:font-size-complex="10pt" fo:hyphenate="false"/>
    </style:style>
    <style:style style:name="樣式一左1字元凸出1.95字元" style:display-name="樣式 一、 + 左:  1 字元 凸出:  1.95 字元" style:family="paragraph" style:parent-style-name="一">
      <style:text-properties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樣式0" style:display-name="樣式0" style:family="paragraph" style:parent-style-name="Textbody" style:auto-update="true">
      <style:paragraph-properties style:snap-to-layout-grid="false" fo:margin-left="0.4166in">
        <style:tab-stops>
          <style:tab-stop style:type="center" style:position="2.4673in"/>
          <style:tab-stop style:type="right" style:position="5.3513in"/>
        </style:tab-stops>
      </style:paragraph-properties>
      <style:text-properties style:letter-kerning="false"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區塊文字" style:display-name="區塊文字" style:family="paragraph" style:parent-style-name="Textbody">
      <style:paragraph-properties fo:text-align="justify" style:line-height-at-least="0in" fo:margin-left="0.0784in" fo:margin-right="0.0784in">
        <style:tab-stops/>
      </style:paragraph-properties>
      <style:text-properties fo:font-size="16pt" style:font-size-asian="16pt" fo:hyphenate="false"/>
    </style:style>
    <style:style style:name="註腳文字" style:display-name="註腳文字" style:family="paragraph" style:parent-style-name="Textbody">
      <style:paragraph-properties style:snap-to-layout-grid="false"/>
      <style:text-properties style:font-name-asian="新細明體" fo:font-size="10pt" style:font-size-asian="10pt" style:font-size-complex="10pt" fo:hyphenate="false"/>
    </style:style>
    <style:style style:name="內文1" style:display-name="內文 1" style:family="paragraph" style:parent-style-name="Textbody">
      <style:text-properties style:font-name="標楷體" style:font-name-complex="標楷體"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3784in" fo:text-indent="-0.4486in">
        <style:tab-stops/>
      </style:paragraph-properties>
      <style:text-properties style:font-name="標楷體" style:font-name-complex="標楷體" style:letter-kerning="false" fo:hyphenate="false"/>
    </style:style>
    <style:style style:name="清單號碼" style:display-name="清單號碼" style:family="paragraph" style:parent-style-name="Textbody">
      <style:paragraph-properties fo:margin-left="0.5in" fo:text-indent="-0.25in">
        <style:tab-stops>
          <style:tab-stop style:type="left" style:position="0in"/>
        </style:tab-stops>
      </style:paragraph-properties>
      <style:text-properties fo:hyphenate="false"/>
    </style:style>
    <style:style style:name="樣式7" style:display-name="樣式7" style:family="paragraph" style:parent-style-name="樣式2">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style:font-name-asian="新細明體"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style:font-name-asian="新細明體"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style:font-name-asian="新細明體" fo:hyphenate="false"/>
    </style:style>
    <style:style style:name="密等" style:display-name="密等" style:family="paragraph" style:parent-style-name="Textbody">
      <style:paragraph-properties style:snap-to-layout-grid="false" fo:line-height="0.2083in"/>
      <style:text-properties style:font-size-complex="10pt" fo:hyphenate="false"/>
    </style:style>
    <style:style style:name="速別" style:display-name="速別" style:family="paragraph" style:parent-style-name="Textbody">
      <style:paragraph-properties style:snap-to-layout-grid="false" fo:line-height="0.2083in"/>
      <style:text-properties style:font-size-complex="10pt" fo:hyphenate="false"/>
    </style:style>
    <style:style style:name="機關名稱" style:display-name="機關名稱" style:family="paragraph" style:parent-style-name="Textbody">
      <style:paragraph-properties style:snap-to-layout-grid="false" fo:text-align="center" fo:line-height="0.3472in"/>
      <style:text-properties fo:font-size="22pt" style:font-size-asian="22pt" style:font-size-complex="10pt" fo:hyphenate="false"/>
    </style:style>
    <style:style style:name="正本" style:display-name="正本" style:family="paragraph" style:parent-style-name="Textbody">
      <style:paragraph-properties style:snap-to-layout-grid="false" fo:margin-top="0.0347in" fo:line-height="0.2083in" fo:margin-left="0.2083in" fo:text-indent="-0.2083in">
        <style:tab-stops/>
      </style:paragraph-properties>
      <style:text-properties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Textbody">
      <style:paragraph-properties style:snap-to-layout-grid="false" fo:line-height="0.2083in"/>
      <style:text-properties style:font-size-complex="10pt" fo:hyphenate="false"/>
    </style:style>
    <style:style style:name="附件" style:display-name="附件" style:family="paragraph" style:parent-style-name="Textbody">
      <style:paragraph-properties style:snap-to-layout-grid="false" fo:margin-bottom="0.0347in" fo:line-height="0.2083in"/>
      <style:text-properties style:font-size-complex="10pt" fo:hyphenate="false"/>
    </style:style>
    <style:style style:name="分項段落" style:display-name="分項段落" style:family="paragraph" style:parent-style-name="Textbody" style:list-style-name="LFO1">
      <style:paragraph-properties fo:widows="2" fo:orphans="2" style:line-break="normal" style:snap-to-layout-grid="false" fo:text-align="justify" fo:line-height="0.3472in"/>
      <style:text-properties style:letter-kerning="false" fo:font-size="16pt" style:font-size-asian="16pt" style:font-size-complex="10pt" fo:hyphenate="false"/>
    </style:style>
    <style:style style:name="說明辦法首行" style:display-name="說明辦法首行" style:family="paragraph" style:parent-style-name="Textbody">
      <style:paragraph-properties style:snap-to-layout-grid="false" fo:text-align="justify" fo:line-height="0.3472in" fo:margin-left="0.2083in" fo:text-indent="-0.2083in">
        <style:tab-stops/>
      </style:paragraph-properties>
      <style:text-properties fo:font-size="16pt" style:font-size-asian="16pt" style:font-size-complex="10pt" fo:hyphenate="false"/>
    </style:style>
    <style:style style:name="首長" style:display-name="首長" style:family="paragraph" style:parent-style-name="主旨">
      <style:paragraph-properties fo:margin-left="0in" fo:text-indent="0in">
        <style:tab-stops/>
      </style:paragraph-properties>
      <style:text-properties fo:hyphenate="false"/>
    </style:style>
    <style:style style:name="副本" style:display-name="副本" style:family="paragraph" style:parent-style-name="Textbody">
      <style:paragraph-properties style:snap-to-layout-grid="false" fo:margin-bottom="0.0347in" fo:line-height="0.2083in" fo:margin-left="0.2083in" fo:text-indent="-0.2083in">
        <style:tab-stops/>
      </style:paragraph-properties>
      <style:text-properties style:font-size-complex="10pt" fo:hyphenate="false"/>
    </style:style>
    <style:style style:name="受文者" style:display-name="受文者" style:family="paragraph" style:parent-style-name="Textbody">
      <style:paragraph-properties style:snap-to-layout-grid="false" fo:margin-bottom="0.0347in" fo:margin-left="0.2777in" fo:margin-right="1.3194in" fo:text-indent="-0.2777in">
        <style:tab-stops/>
      </style:paragraph-properties>
      <style:text-properties fo:font-size="16pt" style:font-size-asian="16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出席者" style:display-name="出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列席者" style:display-name="列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正副本" style:display-name="正副本" style:family="paragraph" style:parent-style-name="Textbody">
      <style:paragraph-properties style:snap-to-layout-grid="false" fo:text-align="justify" fo:line-height="0.1944in" fo:margin-left="0.5041in" fo:text-indent="-0.5041in">
        <style:tab-stops/>
      </style:paragraph-properties>
      <style:text-properties style:font-size-complex="10pt" fo:hyphenate="false"/>
    </style:style>
    <style:style style:name="樣式5" style:display-name="樣式5" style:family="paragraph" style:parent-style-name="Textbody" style:auto-update="true">
      <style:paragraph-properties style:punctuation-wrap="simple" style:text-autospace="none" style:snap-to-layout-grid="false" fo:text-align="justify" style:line-height-at-least="0.1666in" fo:margin-left="0.5in" fo:text-indent="-0.1666in">
        <style:tab-stops>
          <style:tab-stop style:type="left" style:position="-0.125in"/>
          <style:tab-stop style:type="left" style:position="0.4687in"/>
        </style:tab-stops>
      </style:paragraph-properties>
      <style:text-properties style:font-name="細明體" style:font-name-asian="細明體" style:font-name-complex="細明體" fo:color="#000000" style:letter-kerning="false" fo:hyphenate="false"/>
    </style:style>
    <style:style style:name="註釋標題" style:display-name="註釋標題" style:family="paragraph" style:parent-style-name="Textbody" style:next-style-name="Textbody">
      <style:paragraph-properties fo:text-align="center"/>
      <style:text-properties style:letter-kerning="false" fo:hyphenate="false"/>
    </style:style>
    <style:style style:name="一0" style:display-name="一" style:family="paragraph" style:parent-style-name="Textbody">
      <style:paragraph-properties fo:text-align="justify" fo:line-height="0.3472in">
        <style:tab-stops>
          <style:tab-stop style:type="left" style:position="-0.1458in"/>
          <style:tab-stop style:type="left" style:position="0in"/>
          <style:tab-stop style:type="left" style:position="0.2291in"/>
        </style:tab-stops>
      </style:paragraph-properties>
      <style:text-properties style:font-name="標楷體" style:font-name-complex="標楷體" fo:color="#000000" fo:font-size="16pt" style:font-size-asian="16pt" style:font-size-complex="10pt" fo:hyphenate="false"/>
    </style:style>
    <style:style style:name="一1" style:display-name="﹙一﹚" style:family="paragraph" style:parent-style-name="Textbody">
      <style:paragraph-properties fo:text-align="justify" fo:line-height="0.3472in"/>
      <style:text-properties style:font-name="標楷體" style:font-name-complex="標楷體" style:font-weight-complex="bold" fo:font-size="16pt" style:font-size-asian="16pt" style:font-size-complex="10pt" fo:hyphenate="false"/>
    </style:style>
    <style:style style:name="十二" style:display-name="十二" style:family="paragraph" style:parent-style-name="一0" style:list-style-name="LFO2">
      <style:paragraph-properties>
        <style:tab-stops>
          <style:tab-stop style:type="left" style:position="-6.6638in"/>
          <style:tab-stop style:type="left" style:position="-6.2888in"/>
          <style:tab-stop style:type="left" style:position="-6.2694in"/>
        </style:tab-stops>
      </style:paragraph-properties>
      <style:text-properties fo:hyphenate="false"/>
    </style:style>
    <style:style style:name="一nonumber" style:display-name="一no number" style:family="paragraph" style:parent-style-name="Textbody">
      <style:paragraph-properties fo:text-align="justify" fo:line-height="0.3472in" fo:margin-left="0.5in">
        <style:tab-stops/>
      </style:paragraph-properties>
      <style:text-properties style:font-name="標楷體" style:font-name-complex="標楷體" fo:font-size="16pt" style:font-size-asian="16pt" style:font-size-complex="10pt" fo:hyphenate="false"/>
    </style:style>
    <style:style style:name="本文20" style:display-name="本文2" style:family="paragraph" style:parent-style-name="Textbody" style:auto-update="true" style:default-outline-level="2">
      <style:paragraph-properties style:snap-to-layout-grid="false" style:line-height-at-least="0.1666in" fo:margin-left="1.05in" fo:text-indent="-0.3in">
        <style:tab-stops>
          <style:tab-stop style:type="left" style:position="-0.55in"/>
        </style:tab-stops>
      </style:paragraph-properties>
      <style:text-properties style:font-name="新細明體" style:font-name-asian="新細明體" style:font-name-complex="新細明體" fo:color="#0000FF" style:letter-kerning="false" fo:hyphenate="false"/>
    </style:style>
    <style:style style:name="本文2_1_1" style:display-name="本文2_1_1" style:family="paragraph" style:parent-style-name="Textbody" style:default-outline-level="2">
      <style:paragraph-properties style:snap-to-layout-grid="false" fo:text-align="justify" fo:line-height="0.2083in" fo:margin-left="0.9152in" fo:text-indent="-0.25in">
        <style:tab-stops>
          <style:tab-stop style:type="left" style:position="-0.4152in"/>
          <style:tab-stop style:type="left" style:position="0.4631in"/>
          <style:tab-stop style:type="left" style:position="0.9083in"/>
        </style:tab-stops>
      </style:paragraph-properties>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style:letter-kerning="false" fo:hyphenate="false"/>
    </style:style>
    <style:style style:name="標題一" style:display-name="標題一" style:family="paragraph" style:parent-style-name="Textbody" style:list-style-name="LFO3">
      <style:paragraph-properties style:text-autospace="none" fo:text-align="justify" style:vertical-align="bottom" fo:margin-top="0.0416in" fo:margin-bottom="0.0416in" fo:margin-right="0.0041in">
        <style:tab-stops>
          <style:tab-stop style:type="left" style:position="-3.7604in"/>
          <style:tab-stop style:type="left" style:position="-3.0937in"/>
          <style:tab-stop style:type="left" style:position="-2.427in"/>
          <style:tab-stop style:type="left" style:position="-1.7604in"/>
          <style:tab-stop style:type="left" style:position="-1.0937in"/>
          <style:tab-stop style:type="left" style:position="-0.427in"/>
          <style:tab-stop style:type="left" style:position="0.2395in"/>
          <style:tab-stop style:type="left" style:position="0.9062in"/>
          <style:tab-stop style:type="left" style:position="1.5729in"/>
          <style:tab-stop style:type="left" style:position="2.2395in"/>
        </style:tab-stops>
      </style:paragraph-properties>
      <style:text-properties style:font-name="標楷體" style:font-name-complex="標楷體" fo:font-size="14pt" style:font-size-asian="14pt" style:font-size-complex="10pt" fo:hyphenate="false"/>
    </style:style>
    <style:style style:name="a4" style:display-name="a4"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擬辦" style:display-name="擬辦" style:family="paragraph" style:parent-style-name="主旨">
      <style:paragraph-properties fo:line-height="0.3472in" fo:margin-left="0.2083in" fo:text-indent="-0.2083in">
        <style:tab-stops/>
      </style:paragraph-properties>
      <style:text-properties fo:hyphenate="false"/>
    </style:style>
    <style:style style:name="Default" style:display-name="Default" style:family="paragraph">
      <style:paragraph-properties fo:widows="0" fo:orphans="0" style:text-autospace="none"/>
      <style:text-properties style:font-name="big 5" style:font-name-asian="big 5" style:font-name-complex="big 5" fo:color="#000000" fo:font-size="12pt" style:font-size-asian="12pt" style:font-size-complex="12pt" fo:hyphenate="false"/>
    </style:style>
    <style:style style:name="修訂" style:display-name="修訂" style:family="paragraph">
      <style:text-properties style:font-name-asian="標楷體" style:letter-kerning="true" fo:font-size="12pt" style:font-size-asian="12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text-align="justify" fo:background-color="#FFFFFF"/>
      <style:text-properties style:font-name="標楷體" style:font-name-complex="標楷體" fo:color="#FF0000"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91" style:display-name="style91" style:family="text">
      <style:text-properties style:font-name="Arial" style:font-name-asian="Arial" style:font-name-complex="Arial" fo:font-size="10pt" style:font-size-asian="10pt" style:font-size-complex="10pt"/>
    </style:style>
    <style:style style:name="註腳參照" style:display-name="註腳參照" style:family="text">
      <style:text-properties style:text-position="super 65%"/>
    </style:style>
    <style:style style:name="內文1字元" style:display-name="內文 1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強調斜體" style:display-name="強調斜體" style:family="text">
      <style:text-properties fo:font-style="italic" style:font-style-asian="italic" style:font-style-complex="italic"/>
    </style:style>
    <style:style style:name="style9" style:display-name="style9" style:family="text" style:parent-style-name="預設段落字型"/>
    <style:style style:name="position_title" style:display-name="position_title" style:family="text" style:parent-style-name="預設段落字型"/>
    <style:style style:name="本文2_1_1字元" style:display-name="本文2_1_1 字元" style:family="text">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language-complex="ar" style:country-complex="SA"/>
    </style:style>
    <style:style style:name="block_title" style:display-name="block_title" style:family="text" style:parent-style-name="預設段落字型"/>
    <style:style style:name="本文1字元" style:display-name="本文1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fo:color="#000000" fo:font-size="14pt" style:font-size-asian="14pt" style:font-size-complex="18pt" fo:language="zh" fo:country="TW" style:language-asian="zh" style:country-asian="TW" style:language-complex="ar" style:country-complex="SA"/>
    </style:style>
    <style:style style:name="頁首字元" style:display-name="頁首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asian="標楷體" style:letter-kerning="true" fo:font-size="14pt" style:font-size-asian="14pt" style:font-size-complex="14pt" fo:language="zh" fo:country="TW"/>
    </style:style>
    <style:style style:name="標題4字元" style:display-name="標題 4 字元" style:family="text">
      <style:text-properties style:font-name-asian="標楷體" fo:font-size="14pt" style:font-size-asian="14pt" style:font-size-complex="18pt" fo:language="zh" fo:country="TW"/>
    </style:style>
    <style:style style:name="標題5字元" style:display-name="標題 5 字元" style:family="text">
      <style:text-properties style:font-name="Arial" style:font-name-asian="標楷體" style:font-name-complex="Arial" style:font-weight-complex="bold" style:letter-kerning="true" fo:font-size="14pt" style:font-size-asian="14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font-name-asian="標楷體" style:font-name-complex="Arial"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細明體" style:font-name-asian="細明體" style:font-name-complex="細明體" fo:color="#FF0000" style:letter-kerning="true" fo:font-size="11pt" style:font-size-asian="11pt" style:font-size-complex="11pt"/>
    </style:style>
    <style:style style:name="結語字元" style:display-name="結語 字元" style:family="text">
      <style:text-properties style:font-name="細明體" style:font-name-asian="細明體" style:font-name-complex="細明體" fo:color="#FF0000" style:letter-kerning="true" fo:font-size="11pt" style:font-size-asian="11pt" style:font-size-complex="11pt"/>
    </style:style>
    <style:style style:name="本文縮排字元" style:display-name="本文縮排 字元" style:family="text">
      <style:text-properties style:font-name-asian="標楷體"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本文縮排3字元" style:display-name="本文縮排 3 字元" style:family="text">
      <style:text-properties style:font-name-asian="標楷體" style:letter-kerning="true" fo:font-size="8pt" style:font-size-asian="8pt" style:font-size-complex="8pt"/>
    </style:style>
    <style:style style:name="日期字元" style:display-name="日期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8pt" style:font-size-asian="8pt" style:font-size-complex="8pt"/>
    </style:style>
    <style:style style:name="註腳文字字元" style:display-name="註腳文字 字元" style:family="text">
      <style:text-properties style:letter-kerning="true"/>
    </style:style>
    <style:style style:name="註釋標題字元" style:display-name="註釋標題 字元" style:family="text">
      <style:text-properties style:font-name-asian="標楷體"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1">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1LVL2" style:num-prefix="(" style:num-suffix=")" style:num-format="1">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1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1">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3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1">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3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Times New Roman" fo:font-weight="bold" style:font-weight-asian="bold" fo:font-size="14pt" style:font-size-asian="14pt" style:font-size-complex="14pt"/>
    </style:style>
    <style:style style:name="WW_CharLFO4LVL3" style:family="text">
      <style:text-properties style:font-name="標楷體" style:font-name-asian="標楷體"/>
    </style:style>
    <style:style style:name="WW_CharLFO4LVL5" style:family="text">
      <style:text-properties style:font-name="Times New Roman"/>
    </style:style>
    <style:style style:name="WW_CharLFO7LVL1" style:family="text">
      <style:text-properties style:font-name="標楷體" style:font-name-asian="標楷體" style:font-name-complex="新細明體"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報告案"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二、公開招標</dc:title>
    <dc:subject/>
    <meta:initial-creator>台北市政府工務局</meta:initial-creator>
    <dc:creator>董晉曄</dc:creator>
    <meta:creation-date>2025-05-05T06:23:00Z</meta:creation-date>
    <dc:date>2025-05-08T00:11:00Z</dc:date>
    <meta:print-date>2024-09-04T07:57:00Z</meta:print-date>
    <meta:template xlink:href="Normal" xlink:type="simple"/>
    <meta:editing-cycles>4</meta:editing-cycles>
    <meta:editing-duration>PT1560S</meta:editing-duration>
    <meta:user-defined meta:name="FormatCheck" meta:value-type="boolean">true</meta:user-defined>
    <meta:document-statistic meta:page-count="10" meta:paragraph-count="15" meta:word-count="1153" meta:character-count="7716" meta:row-count="54" meta:non-whitespace-character-count="6578"/>
  </office:meta>
</office:document-meta>
</file>