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79in" text:min-label-width="0.3888in" text:list-level-position-and-space-mode="label-alignment">
          <style:list-level-label-alignment text:label-followed-by="listtab" fo:margin-left="0.6368in" fo:text-indent="-0.388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666in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16" style:parent-style-name="內文" style:family="paragraph">
      <style:paragraph-properties fo:margin-bottom="0.0833in" fo:line-height="0.2916in" fo:margin-left="0.1965in" fo:margin-right="0.08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margin-top="0.0833in" fo:margin-bottom="0.0833in" fo:line-height="0.2916in" fo:margin-left="0.8388in" fo:margin-right="0.247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5" style:family="paragraph">
      <style:paragraph-properties fo:margin-top="0.0833in" fo:margin-bottom="0.0833in" fo:line-height="0.2916in" fo:margin-left="1.2597in" fo:margin-right="0.2479in" fo:text-indent="-0.4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margin-top="0.0833in" fo:margin-bottom="0.0833in" fo:line-height="0.2916in" fo:margin-left="1.2597in" fo:margin-right="0.2479in" fo:text-indent="-0.47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6" style:family="paragraph">
      <style:paragraph-properties fo:margin-top="0.0833in" fo:margin-bottom="0.0833in" fo:line-height="0.2916in" fo:margin-right="0.2479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6" style:family="paragraph">
      <style:paragraph-properties fo:text-align="justify" fo:margin-bottom="0.0833in" fo:line-height="0.2916in" fo:margin-right="0.2479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5" style:family="paragraph">
      <style:paragraph-properties fo:margin-top="0.0833in" fo:margin-bottom="0.0833in" fo:line-height="0.2916in" fo:margin-left="0.8388in" fo:margin-right="0.247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5" style:family="paragraph">
      <style:paragraph-properties fo:margin-top="0.0833in" fo:margin-bottom="0.0833in" fo:line-height="0.2916in" fo:margin-left="0.8388in" fo:margin-right="0.2479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484in">
        <style:tab-stops>
          <style:tab-stop style:type="left" style:position="0in"/>
          <style:tab-stop style:type="left" style:position="0.8972in"/>
          <style:tab-stop style:type="left" style:position="4.4916in"/>
          <style:tab-stop style:type="left" style:position="9.7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text-indent="0.484in">
        <style:tab-stops>
          <style:tab-stop style:type="left" style:position="0in"/>
          <style:tab-stop style:type="left" style:position="0.8972in"/>
          <style:tab-stop style:type="left" style:position="4.4916in"/>
          <style:tab-stop style:type="left" style:position="9.7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1666in" fo:text-indent="0.4583in">
        <style:tab-stops>
          <style:tab-stop style:type="left" style:position="4.4916in"/>
          <style:tab-stop style:type="left" style:position="9.7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line-height="0.1666in" fo:margin-left="0.2083in" fo:margin-right="0.2513in">
        <style:tab-stops>
          <style:tab-stop style:type="left" style:position="4.2833in"/>
          <style:tab-stop style:type="left" style:position="9.5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0.4923in" fo:margin-right="0.252in">
        <style:tab-stops>
          <style:tab-stop style:type="left" style:position="3.9993in"/>
          <style:tab-stop style:type="left" style:position="9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50%" fo:margin-left="0.4923in" fo:margin-right="0.252in">
        <style:tab-stops>
          <style:tab-stop style:type="left" style:position="3.9993in"/>
          <style:tab-stop style:type="left" style:position="9.24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4923in" fo:margin-right="0.252in">
        <style:tab-stops>
          <style:tab-stop style:type="left" style:position="3.9993in"/>
          <style:tab-stop style:type="left" style:position="9.24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9986in" fo:text-indent="-0.6652in">
        <style:tab-stops>
          <style:tab-stop style:type="left" style:position="2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9986in" fo:text-indent="-0.6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臺北市</text:span><text:bookmark-start text:name="_Hlk198928156"/><text:span text:style-name="T7">青年創業</text:span><text:span text:style-name="T8">融資貸款</text:span><text:bookmark-end text:name="_Hlk198928156"/><text:span text:style-name="T9">-</text:span><text:bookmark-start text:name="_Hlk198927842"/><text:span text:style-name="T10">融資</text:span><text:span text:style-name="T11">緩衝</text:span><text:span text:style-name="T12">專案</text:span><text:bookmark-end text:name="_Hlk198927842"/><text:span text:style-name="T13">切結書</text:span><text:span text:style-name="T14">（非必填）</text:span></text:p>
      <text:p text:style-name="P15">(如申請<text:bookmark-start text:name="_Hlk198928163"/>融資緩衝專案<text:bookmark-end text:name="_Hlk198928163"/>請續填本切結書)</text:p>
      <text:p text:style-name="P16"><text:span text:style-name="T17">立切結書人____________________因美國關稅</text:span><text:span text:style-name="T18">政策</text:span><text:span text:style-name="T19">影響，為申請臺北市</text:span><text:bookmark-start text:name="_Hlk198928181"/><text:span text:style-name="T20">青年創業</text:span><text:bookmark-end text:name="_Hlk198928181"/><text:span text:style-name="T21">融資貸款</text:span><text:span text:style-name="T22">「</text:span><text:span text:style-name="T23">融資緩衝專案</text:span><text:span text:style-name="T24">」，已知悉並同意配合辦理下列事項：</text:span></text:p>
      <text:list text:style-name="LFO5" text:continue-numbering="true">
        <text:list-item>
          <text:p text:style-name="P25"><text:span text:style-name="T26">申請臺北市</text:span><text:span text:style-name="T27">青年創業</text:span><text:span text:style-name="T28">融資貸款「</text:span><text:span text:style-name="T29">融資緩衝專案</text:span><text:span text:style-name="T30">」資格如下：</text:span></text:p>
          <text:list text:continue-numbering="true">
            <text:list-item>
              <text:p text:style-name="P31"><text:span text:style-name="T32">設址登記於本市，符合「臺北市</text:span><text:span text:style-name="T33">青年創業</text:span><text:span text:style-name="T34">融資貸款實施要點」之申貸資格。</text:span></text:p>
            </text:list-item>
            <text:list-item>
              <text:p text:style-name="P35"><text:span text:style-name="T36">受美國關稅政策影響營運實績，並檢附營運</text:span><text:span text:style-name="T37">受影響之證明文件</text:span><text:span text:style-name="T38">如下：</text:span></text:p>
            </text:list-item>
          </text:list>
        </text:list-item>
      </text:list>
      <text:list text:style-name="LFO6" text:continue-numbering="true">
        <text:list-item>
          <text:p text:style-name="P39"><text:span text:style-name="T40">受影響情形說明：</text:span><text:span text:style-name="T41">______________________________________________________________________________________________________________</text:span></text:p>
        </text:list-item>
        <text:list-item>
          <text:p text:style-name="P42"><text:span text:style-name="T43">檢附營業稅申報資料如附件</text:span><text:span text:style-name="T44">【自114年4月3日起(美東時間4月2日)，任連續2個月之月平均或任1個月之營業額，較113年同期月平均、113年下半年月平均或114年1月及2月平均之營業額減少須達10%】。</text:span></text:p>
        </text:list-item>
      </text:list>
      <text:list text:style-name="LFO5" text:continue-numbering="true">
        <text:list-item>
          <text:p text:style-name="P45">立切結書人□同意□不同意(請勾選)若經審查未具一、(二)資格但符合(一)資格者，由臺北市政府青年局依「臺北市青年創業融資貸款實施要點」轉以非專案申請「臺北市<text:bookmark-start text:name="_Hlk198928274"/>青年創業<text:bookmark-end text:name="_Hlk198928274"/>融資貸款」；勾選不同意者，臺北市政府青年局將退件不受理申請「臺北市青年創業融資貸款」。</text:p>
        </text:list-item>
        <text:list-item>
          <text:p text:style-name="P46"><text:span text:style-name="T47">立切結書人檢附上揭相關證明文件或資料均屬事實，如經查證有不實情形，於未獲貸款前，同意撤銷其申請資格，不予貸放；於</text:span><text:span text:style-name="T48">獲貸款後，同意撤銷原核定貸款，且立切結書人應立即清償全部貸款本息。</text:span></text:p>
        </text:list-item>
      </text:list>
      <text:p text:style-name="P49"/>
      <text:p text:style-name="P50"><text:span text:style-name="T51">立切結書人：　　　　　　 <text:s text:c="21"/>（簽名</text:span><text:span text:style-name="T52">及</text:span><text:span text:style-name="T53">蓋大小章）</text:span></text:p>
      <text:p text:style-name="P54">（申 <text:s text:c="2"/>請 <text:s text:c="2"/>人） <text:s text:c="32"/></text:p>
      <text:p text:style-name="P55"><text:span text:style-name="T56">　　　</text:span></text:p>
      <text:p text:style-name="P57"/>
      <text:p text:style-name="P58"><text:span text:style-name="T59">統一編號/身分證字號：</text:span></text:p>
      <text:p text:style-name="P60"><text:span text:style-name="T61">登記地址/戶籍地址：</text:span></text:p>
      <text:p text:style-name="P62"/>
      <text:p text:style-name="P63"><text:span text:style-name="T64"><text:tab/>中 華 民 國</text:span><text:span text:style-name="T65"><text:tab/><text:s text:c="13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/>
      <style:text-properties style:font-name-asian="雅真中楷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star" style:display-name="star" style:family="text" style:parent-style-name="預設段落字型"/>
    <style:style style:name="內文0-1" style:display-name="內文0-1" style:family="paragraph" style:parent-style-name="內文">
      <style:paragraph-properties style:snap-to-layout-grid="false" fo:text-align="justify" style:vertical-align="auto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-asian="新細明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新細明體" fo:color="#00206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479in" text:min-label-width="0.3888in" text:list-level-position-and-space-mode="label-alignment">
          <style:list-level-label-alignment text:label-followed-by="listtab" fo:margin-left="0.6368in" fo:text-indent="-0.3888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3937in" fo:margin-bottom="0.295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業計畫書</dc:title>
    <dc:subject/>
    <meta:initial-creator>div04002</meta:initial-creator>
    <dc:creator>李胤融</dc:creator>
    <meta:creation-date>2025-05-23T13:32:00Z</meta:creation-date>
    <dc:date>2025-05-23T13:32:00Z</dc:date>
    <meta:print-date>2022-06-27T0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