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3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5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6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7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8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9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3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5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6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7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8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9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3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5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6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7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8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9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nothing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P5" style:parent-style-name="內文" style:family="paragraph">
      <style:paragraph-properties fo:text-align="center" style:line-height-at-least="0in" fo:margin-right="0.0041in"/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P6" style:parent-style-name="內文" style:family="paragraph">
      <style:paragraph-properties fo:text-align="center" style:line-height-at-least="0in" fo:margin-right="0.0041in"/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P7" style:parent-style-name="內文" style:family="paragraph">
      <style:paragraph-properties fo:text-align="center" style:line-height-at-least="0in" fo:margin-right="0.0041in"/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P8" style:parent-style-name="內文" style:family="paragraph">
      <style:paragraph-properties fo:text-align="center" style:line-height-at-least="0in" fo:margin-right="0.0041in"/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P9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10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11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12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13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TableColumn15" style:family="table-column">
      <style:table-column-properties style:column-width="3.3208in"/>
    </style:style>
    <style:style style:name="TableColumn16" style:family="table-column">
      <style:table-column-properties style:column-width="3.2791in"/>
    </style:style>
    <style:style style:name="Table14" style:family="table">
      <style:table-properties style:width="6.6in" style:rel-width="114.48%" fo:margin-left="-0.397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20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21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22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23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26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27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28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29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font-weight="bold" style:font-weight-asian="bold" fo:color="#000000" style:font-size-complex="14pt"/>
    </style:style>
    <style:style style:name="P33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34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35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36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37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38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39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40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41" style:parent-style-name="內文" style:family="paragraph">
      <style:paragraph-properties fo:margin-bottom="0.0138in" style:line-height-at-least="0in" fo:margin-left="0.0986in">
        <style:tab-stops/>
      </style:paragraph-properties>
      <style:text-properties style:font-name="微軟正黑體" style:font-name-asian="微軟正黑體" fo:color="#000000" style:font-size-complex="14pt"/>
    </style:style>
    <style:style style:name="P42" style:parent-style-name="內文" style:family="paragraph">
      <style:paragraph-properties fo:text-align="start" style:line-height-at-least="0in" fo:margin-left="0.2937in" fo:text-indent="-0.1951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/>
    </style:style>
  </office:automatic-styles>
  <office:body>
    <office:text text:use-soft-page-breaks="true">
      <text:p text:style-name="P1"><text:span text:style-name="T4">附件二</text:span></text:p>
      <text:p text:style-name="P5">臺北市政府青年局</text:p>
      <text:p text:style-name="P6">2025公共政策創意提案競賽</text:p>
      <text:p text:style-name="P7">法定代理人同意書</text:p>
      <text:p text:style-name="P8"/>
      <text:p text:style-name="P9">本人知悉且同意未成年人________________________<text:s/>（民國______年______月______日出生、身分證字號：__________________）參加臺北市政府青年局2025公共政策創意提案競賽，並督促上未成年人遵守相關權利與義務之規定。<text:s/></text:p>
      <text:p text:style-name="P10"/>
      <text:p text:style-name="P11">此致<text:s/></text:p>
      <text:p text:style-name="P12">臺北市政府青年局</text:p>
      <text:p text:style-name="P13">法定代理人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□<text:s/>父<text:s/>□<text:s/>母<text:s/>□<text:s/>監護人<text:s/>□<text:s/>其他</text:p>
            <text:p text:style-name="P20">姓名：__________________（簽名）</text:p>
            <text:p text:style-name="P21">身分證字號：____________________</text:p>
            <text:p text:style-name="P22">聯絡地址：______________________</text:p>
            <text:p text:style-name="P23">聯絡電話：______________________</text:p>
          </table:table-cell>
          <table:table-cell table:style-name="TableCell24">
            <text:p text:style-name="P25">□<text:s/>父<text:s/>□<text:s/>母<text:s/>□<text:s/>監護人<text:s/>□<text:s/>其他</text:p>
            <text:p text:style-name="P26">姓名：__________________（簽名）</text:p>
            <text:p text:style-name="P27">身分證字號：____________________</text:p>
            <text:p text:style-name="P28">聯絡地址：______________________</text:p>
            <text:p text:style-name="P29">聯絡電話：______________________</text:p>
          </table:table-cell>
        </table:table-row>
        <table:table-row table:style-name="TableRow30">
          <table:table-cell table:style-name="TableCell31" table:number-columns-spanned="2">
            <text:p text:style-name="P32">備註：法定代理人為父母者，均須簽名同意；父母任一方單獨行使對於未成年子女權利及義務之行使或負擔者，僅該方須簽名；父母均無法行使對於未成年子女權利及義務之行使或負擔者，由監護人簽名。</text:p>
          </table:table-cell>
          <table:covered-table-cell/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中</text:span><text:span text:style-name="T44"><text:s/></text:span><text:span text:style-name="T45">華</text:span><text:span text:style-name="T46"><text:s/></text:span><text:span text:style-name="T47">民</text:span><text:span text:style-name="T48"><text:s/></text:span><text:span text:style-name="T49">國</text:span><text:span text:style-name="T50">114</text:span><text:span text:style-name="T51">年</text:span><text:span text:style-name="T52"><text:s/></text:span><text:span text:style-name="T53">月</text:span><text:span text:style-name="T54"><text:s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 fo:font-size="12pt" style:font-size-asian="12pt" style:font-size-complex="14pt" fo:language="en" fo:country="US"/>
    </style:style>
    <style:style style:name="WW_CharLFO1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3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5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6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7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8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9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3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5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6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7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8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9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3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5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6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7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8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9" style:num-format="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nothing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哲瑋</meta:initial-creator>
    <dc:creator>藍偉太</dc:creator>
    <meta:creation-date>2025-07-29T07:55:00Z</meta:creation-date>
    <dc:date>2025-07-29T07:55:00Z</dc:date>
    <meta:print-date>2024-06-25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