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36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1.0118in"/>
    </style:style>
    <style:style style:name="TableColumn8" style:family="table-column">
      <style:table-column-properties style:column-width="1.0118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" style:family="table-row">
      <style:table-row-properties style:min-row-height="0.448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1" style:family="table-row">
      <style:table-row-properties style:min-row-height="0.448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50" style:family="table-row">
      <style:table-row-properties style:min-row-height="0.448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61" style:family="table-row">
      <style:table-row-properties style:min-row-height="0.448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70" style:family="table-row">
      <style:table-row-properties style:min-row-height="0.4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Web" style:family="paragraph">
      <style:paragraph-properties fo:text-align="center" fo:margin-top="0in" fo:margin-bottom="0in"/>
    </style:style>
    <style:style style:name="T81" style:parent-style-name="強調粗體" style:family="text">
      <style:text-properties style:font-name="標楷體" style:font-name-asian="標楷體" fo:font-size="14pt" style:font-size-asian="14pt"/>
    </style:style>
    <style:style style:name="T82" style:parent-style-name="強調粗體" style:family="text">
      <style:text-properties style:font-name="標楷體" style:font-name-asian="標楷體" fo:font-size="14pt" style:font-size-asian="14pt"/>
    </style:style>
    <style:style style:name="T83" style:parent-style-name="強調粗體" style:family="text">
      <style:text-properties style:font-name="標楷體" style:font-name-asian="標楷體" fo:font-size="14pt" style:font-size-asian="14pt"/>
    </style:style>
    <style:style style:name="T84" style:parent-style-name="強調粗體" style:family="text">
      <style:text-properties style:font-name="標楷體" style:font-name-asian="標楷體" fo:font-size="14pt" style:font-size-asian="14pt"/>
    </style:style>
    <style:style style:name="T85" style:parent-style-name="強調粗體" style:family="text">
      <style:text-properties style:font-name="標楷體" style:font-name-asian="標楷體" fo:font-size="14pt" style:font-size-asian="14pt"/>
    </style:style>
    <style:style style:name="P86" style:parent-style-name="內文Web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87" style:parent-style-name="強調粗體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強調粗體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Web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98" style:parent-style-name="強調粗體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強調粗體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Web" style:family="paragraph">
      <style:paragraph-properties fo:text-align="justify"/>
    </style:style>
    <style:style style:name="T103" style:parent-style-name="強調粗體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強調粗體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Web" style:family="paragraph">
      <style:paragraph-properties fo:text-align="justify"/>
    </style:style>
    <style:style style:name="T108" style:parent-style-name="強調粗體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Web" style:family="paragraph">
      <style:paragraph-properties fo:text-align="justify"/>
    </style:style>
    <style:style style:name="T114" style:parent-style-name="強調粗體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Web" style:family="paragraph">
      <style:paragraph-properties fo:text-align="justify"/>
    </style:style>
    <style:style style:name="T118" style:parent-style-name="強調粗體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Web" style:family="paragraph">
      <style:paragraph-properties fo:text-align="justify"/>
    </style:style>
    <style:style style:name="T122" style:parent-style-name="強調粗體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Web" style:family="paragraph">
      <style:paragraph-properties fo:text-align="justify"/>
    </style:style>
    <style:style style:name="T137" style:parent-style-name="強調粗體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Web" style:family="paragraph">
      <style:paragraph-properties fo:text-align="justify"/>
      <style:text-properties style:font-name="標楷體" style:font-name-asian="標楷體"/>
    </style:style>
    <style:style style:name="P140" style:parent-style-name="內文Web" style:list-style-name="LFO1" style:family="paragraph">
      <style:paragraph-properties fo:text-align="justify" fo:margin-left="0.6666in">
        <style:tab-stops>
          <style:tab-stop style:type="left" style:position="-0.1666in"/>
        </style:tab-stops>
      </style:paragraph-properties>
    </style:style>
    <style:style style:name="T141" style:parent-style-name="強調粗體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Web" style:list-style-name="LFO1" style:family="paragraph">
      <style:paragraph-properties fo:text-align="justify" fo:margin-left="0.6666in">
        <style:tab-stops>
          <style:tab-stop style:type="left" style:position="-0.1666in"/>
        </style:tab-stops>
      </style:paragraph-properties>
    </style:style>
    <style:style style:name="T145" style:parent-style-name="強調粗體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Web" style:list-style-name="LFO1" style:family="paragraph">
      <style:paragraph-properties fo:text-align="justify" fo:margin-left="0.6666in">
        <style:tab-stops>
          <style:tab-stop style:type="left" style:position="-0.1666in"/>
        </style:tab-stops>
      </style:paragraph-properties>
    </style:style>
    <style:style style:name="T148" style:parent-style-name="強調粗體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Web" style:list-style-name="LFO1" style:family="paragraph">
      <style:paragraph-properties fo:text-align="justify" fo:margin-left="0.6666in">
        <style:tab-stops>
          <style:tab-stop style:type="left" style:position="-0.1666in"/>
        </style:tab-stops>
      </style:paragraph-properties>
    </style:style>
    <style:style style:name="T151" style:parent-style-name="強調粗體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Web" style:list-style-name="LFO1" style:family="paragraph">
      <style:paragraph-properties fo:text-align="justify" fo:margin-left="0.6666in">
        <style:tab-stops>
          <style:tab-stop style:type="left" style:position="-0.1666in"/>
        </style:tab-stops>
      </style:paragraph-properties>
    </style:style>
    <style:style style:name="T155" style:parent-style-name="強調粗體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Web" style:family="paragraph">
      <style:paragraph-properties fo:text-align="justify"/>
    </style:style>
    <style:style style:name="T159" style:parent-style-name="強調粗體" style:family="text">
      <style:text-properties style:font-name="標楷體" style:font-name-asian="標楷體"/>
    </style:style>
    <style:style style:name="T160" style:parent-style-name="強調粗體" style:family="text">
      <style:text-properties style:font-name="標楷體" style:font-name-asian="標楷體"/>
    </style:style>
    <style:style style:name="T161" style:parent-style-name="強調粗體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強調粗體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Web" style:family="paragraph">
      <style:text-properties style:font-name="標楷體" style:font-name-asian="標楷體"/>
    </style:style>
    <style:style style:name="P169" style:parent-style-name="內文Web" style:family="paragraph">
      <style:paragraph-properties fo:text-align="center"/>
    </style:style>
    <style:style style:name="T170" style:parent-style-name="強調粗體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widows="2" fo:orphans="2" fo:break-before="page" fo:line-height="0.3611in"/>
      <style:text-properties style:font-name="標楷體" style:font-name-asian="標楷體" fo:font-weight="bold" style:font-weight-asian="bold" fo:color="#000000" style:font-size-complex="12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5" style:family="table-column">
      <style:table-column-properties style:column-width="1.1777in"/>
    </style:style>
    <style:style style:name="TableColumn186" style:family="table-column">
      <style:table-column-properties style:column-width="1.6833in"/>
    </style:style>
    <style:style style:name="TableColumn187" style:family="table-column">
      <style:table-column-properties style:column-width="1.0729in"/>
    </style:style>
    <style:style style:name="TableColumn188" style:family="table-column">
      <style:table-column-properties style:column-width="1.9687in"/>
    </style:style>
    <style:style style:name="Table184" style:family="table">
      <style:table-properties style:width="5.9027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Wingdings" style:font-name-asian="Wingdings" style:font-name-complex="Wingdings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 style:min-row-height="0.347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widows="2" fo:orphans="2" fo:break-before="page" fo:line-height="0.3611in"/>
      <style:text-properties style:font-name="標楷體"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text-align="center" fo:line-height="0.3194in" fo:margin-left="0.0743in" fo:text-indent="-0.448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299" style:family="table-column">
      <style:table-column-properties style:column-width="3.8652in" style:use-optimal-column-width="false"/>
    </style:style>
    <style:style style:name="TableColumn300" style:family="table-column">
      <style:table-column-properties style:column-width="3.8402in" style:use-optimal-column-width="false"/>
    </style:style>
    <style:style style:name="Table298" style:family="table">
      <style:table-properties style:width="7.7055in" fo:margin-left="0in" table:align="center"/>
    </style:style>
    <style:style style:name="TableRow301" style:family="table-row">
      <style:table-row-properties style:min-row-height="2.5319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color="#00B05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fo:break-before="page" fo:line-height="0.3611in"/>
      <style:text-properties style:font-name="標楷體" style:font-name-asian="標楷體" fo:font-weight="bold" style:font-weight-asian="bold" fo:color="#000000" style:font-size-complex="12pt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24" style:family="table-column">
      <style:table-column-properties style:column-width="1.0833in"/>
    </style:style>
    <style:style style:name="TableColumn325" style:family="table-column">
      <style:table-column-properties style:column-width="0.984in"/>
    </style:style>
    <style:style style:name="TableColumn326" style:family="table-column">
      <style:table-column-properties style:column-width="0.7875in"/>
    </style:style>
    <style:style style:name="TableColumn327" style:family="table-column">
      <style:table-column-properties style:column-width="0.6888in"/>
    </style:style>
    <style:style style:name="TableColumn328" style:family="table-column">
      <style:table-column-properties style:column-width="1.0833in"/>
    </style:style>
    <style:style style:name="TableColumn329" style:family="table-column">
      <style:table-column-properties style:column-width="2.0666in"/>
    </style:style>
    <style:style style:name="Table323" style:family="table">
      <style:table-properties style:width="6.6937in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8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469" style:parent-style-name="內文" style:family="paragraph">
      <style:paragraph-properties fo:widows="2" fo:orphans="2" fo:text-align="justify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color="#FF0000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widows="2" fo:orphans="2" fo:break-before="page" fo:line-height="0.3611in"/>
      <style:text-properties style:font-name="標楷體" style:font-name-asian="標楷體" fo:font-weight="bold" style:font-weight-asian="bold" fo:color="#000000" style:font-size-complex="12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P48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88" style:parent-style-name="內文Web" style:list-style-name="LFO3" style:family="paragraph">
      <style:paragraph-properties fo:break-before="page"/>
    </style:style>
    <style:style style:name="T489" style:parent-style-name="強調粗體" style:family="text">
      <style:text-properties style:font-name="標楷體" style:font-name-asian="標楷體" fo:font-size="16pt" style:font-size-asian="16pt"/>
    </style:style>
    <style:style style:name="P490" style:parent-style-name="內文Web" style:list-style-name="LFO4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491" style:parent-style-name="內文Web" style:list-style-name="LFO4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492" style:parent-style-name="內文Web" style:list-style-name="LFO4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493" style:parent-style-name="內文Web" style:list-style-name="LFO4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494" style:parent-style-name="內文Web" style:list-style-name="LFO4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495" style:parent-style-name="內文Web" style:list-style-name="LFO3" style:family="paragraph"/>
    <style:style style:name="T496" style:parent-style-name="強調粗體" style:family="text">
      <style:text-properties style:font-name="標楷體" style:font-name-asian="標楷體" fo:font-size="16pt" style:font-size-asian="16pt"/>
    </style:style>
    <style:style style:name="P497" style:parent-style-name="內文Web" style:list-style-name="LFO5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498" style:parent-style-name="內文Web" style:list-style-name="LFO5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TableColumn500" style:family="table-column">
      <style:table-column-properties style:column-width="1.8972in"/>
    </style:style>
    <style:style style:name="TableColumn501" style:family="table-column">
      <style:table-column-properties style:column-width="1.2534in"/>
    </style:style>
    <style:style style:name="TableColumn502" style:family="table-column">
      <style:table-column-properties style:column-width="1.2756in"/>
    </style:style>
    <style:style style:name="TableColumn503" style:family="table-column">
      <style:table-column-properties style:column-width="1.575in"/>
    </style:style>
    <style:style style:name="Table499" style:family="table">
      <style:table-properties style:width="6.0013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Web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內文Web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Web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Web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內文Web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內文Web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style:font-size-complex="14pt"/>
    </style:style>
    <style:style style:name="T529" style:parent-style-name="預設段落字型" style:family="text">
      <style:text-properties style:font-name="標楷體" style:font-name-asian="標楷體" style:font-size-complex="14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內文Web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style:font-size-complex="14pt"/>
    </style:style>
    <style:style style:name="T533" style:parent-style-name="預設段落字型" style:family="text">
      <style:text-properties style:font-name="標楷體" style:font-name-asian="標楷體" style:font-size-complex="14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內文Web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T537" style:parent-style-name="預設段落字型" style:family="text">
      <style:text-properties style:font-name="標楷體" style:font-name-asian="標楷體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P565" style:parent-style-name="內文Web" style:list-style-name="LFO3" style:family="paragraph">
      <style:paragraph-properties fo:text-align="justify"/>
    </style:style>
    <style:style style:name="T566" style:parent-style-name="強調粗體" style:family="text">
      <style:text-properties style:font-name="標楷體" style:font-name-asian="標楷體" fo:font-size="16pt" style:font-size-asian="16pt"/>
    </style:style>
    <style:style style:name="P567" style:parent-style-name="內文Web" style:list-style-name="LFO6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568" style:parent-style-name="內文Web" style:list-style-name="LFO6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TableColumn570" style:family="table-column">
      <style:table-column-properties style:column-width="1.2736in"/>
    </style:style>
    <style:style style:name="TableColumn571" style:family="table-column">
      <style:table-column-properties style:column-width="1.2736in"/>
    </style:style>
    <style:style style:name="TableColumn572" style:family="table-column">
      <style:table-column-properties style:column-width="1.2736in"/>
    </style:style>
    <style:style style:name="TableColumn573" style:family="table-column">
      <style:table-column-properties style:column-width="1.2736in"/>
    </style:style>
    <style:style style:name="Table569" style:family="table">
      <style:table-properties style:width="5.0944in" fo:margin-left="0.6666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Web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Web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Web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Web" style:family="paragraph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Web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Web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Web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Web" style:family="paragraph"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Web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Web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Web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Web" style:family="paragraph"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Web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Web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Web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Web" style:family="paragraph"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Web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Web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Web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Web" style:family="paragraph">
      <style:text-properties style:font-name="標楷體" style:font-name-asian="標楷體"/>
    </style:style>
    <style:style style:name="P619" style:parent-style-name="內文Web" style:list-style-name="LFO6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620" style:parent-style-name="內文Web" style:list-style-name="LFO6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621" style:parent-style-name="內文Web" style:list-style-name="LFO6" style:family="paragraph">
      <style:paragraph-properties fo:text-indent="0.0909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622" style:parent-style-name="內文Web" style:list-style-name="LFO3" style:family="paragraph"/>
    <style:style style:name="T623" style:parent-style-name="強調粗體" style:family="text">
      <style:text-properties style:font-name="標楷體" style:font-name-asian="標楷體" fo:font-size="16pt" style:font-size-asian="16pt"/>
    </style:style>
    <style:style style:name="P624" style:parent-style-name="內文Web" style:list-style-name="LFO7" style:family="paragraph">
      <style:paragraph-properties fo:text-indent="0.0909in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政府青年局青少年壯遊台灣補助計畫申請檢核表</text:p>
      <text:p text:style-name="P2">請依文件編號清單順序排列各項文件</text:p>
      <text:p text:style-name="P3">日期：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</text:p>
            <text:p text:style-name="P12">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</text:p>
            <text:p text:style-name="P18">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資料編號</text:p>
          </table:table-cell>
          <table:table-cell table:style-name="TableCell24">
            <text:p text:style-name="P25">項目與內容</text:p>
          </table:table-cell>
          <table:table-cell table:style-name="TableCell26">
            <text:p text:style-name="P27">請打勾</text:p>
            <text:p text:style-name="P28">自我檢核</text:p>
          </table:table-cell>
          <table:table-cell table:style-name="TableCell29">
            <text:p text:style-name="P30">此欄保留由本局確認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法定代理人同意書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申請報名表（份數以團隊人數訂定。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資格證明表</text:span><text:span text:style-name="T56">（份數以團隊人數訂定。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經費概算表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申請企劃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/>
      <text:soft-page-break/>
      <text:p text:style-name="P79">申請文件1</text:p>
      <text:p text:style-name="P80"><text:span text:style-name="T81">臺北市政府青年局</text:span><text:span text:style-name="T82">114</text:span><text:span text:style-name="T83">年青少年壯遊臺灣計畫</text:span><text:span text:style-name="T84"><text:s/></text:span><text:span text:style-name="T85">法定代理人同意書</text:span></text:p>
      <text:p text:style-name="P86"><text:span text:style-name="T87">學生姓名：</text:span><text:span text:style-name="T88"><text:s/>_______________________<text:s/></text:span><text:span text:style-name="T89">出生日期：</text:span><text:span text:style-name="T90"><text:s/>______</text:span><text:span text:style-name="T91">年</text:span><text:span text:style-name="T92">____</text:span><text:span text:style-name="T93">月</text:span><text:span text:style-name="T94">____</text:span><text:span text:style-name="T95">日</text:span><text:span text:style-name="T96"><text:s/></text:span></text:p>
      <text:p text:style-name="P97"><text:span text:style-name="T98">身份證字號：</text:span><text:span text:style-name="T99"><text:s/>_____________________<text:s/></text:span><text:span text:style-name="T100">聯絡電話：</text:span><text:span text:style-name="T101"><text:s/>____________________<text:s/></text:span></text:p>
      <text:p text:style-name="P102"><text:span text:style-name="T103">緊急聯絡人姓名：</text:span><text:span text:style-name="T104"><text:s/>________________ <text:s/></text:span><text:span text:style-name="T105">緊急聯絡人電話：</text:span><text:span text:style-name="T106"><text:s/>________________</text:span></text:p>
      <text:p text:style-name="P107"><text:span text:style-name="T108">活動名稱：</text:span><text:bookmark-start text:name="_Hlk195178319"/><text:span text:style-name="T109">臺北市政府青年局</text:span><text:span text:style-name="T110">114</text:span><text:span text:style-name="T111">年青少年壯遊臺灣計畫</text:span><text:bookmark-end text:name="_Hlk195178319"/><text:span text:style-name="T112"><text:s/></text:span></text:p>
      <text:p text:style-name="P113"><text:span text:style-name="T114">主辦單位：</text:span><text:span text:style-name="T115">臺北市政府青年局</text:span><text:span text:style-name="T116"><text:s/></text:span></text:p>
      <text:p text:style-name="P117"><text:span text:style-name="T118">承辦單位：</text:span><text:span text:style-name="T119">華育國際文教協會</text:span><text:span text:style-name="T120"><text:s/></text:span></text:p>
      <text:p text:style-name="P121"><text:span text:style-name="T122">活動期間：</text:span><text:span text:style-name="T123">____</text:span><text:span text:style-name="T124">年</text:span><text:span text:style-name="T125">____</text:span><text:span text:style-name="T126">月</text:span><text:span text:style-name="T127">____</text:span><text:span text:style-name="T128">日至</text:span><text:span text:style-name="T129">____</text:span><text:span text:style-name="T130">年</text:span><text:span text:style-name="T131">____</text:span><text:span text:style-name="T132">月</text:span><text:span text:style-name="T133">____</text:span><text:span text:style-name="T134">日</text:span><text:span text:style-name="T135"><text:s/></text:span></text:p>
      <text:p text:style-name="P136"><text:span text:style-name="T137">活動地點：</text:span><text:span text:style-name="T138"><text:s/>________________________</text:span></text:p>
      <text:p text:style-name="P139">本人（家長/監護人）____________________（姓名），為上述學生之家長/監護人，已詳細閱讀並充分理解「臺北市政府青年局114年青少年壯遊臺灣計畫」之相關內容，包括活動目的、行程安排、住宿安排、安全措施及可能的風險。本人特此同意並允許學生參與本計畫，並承諾如下事項：</text:p>
      <text:list text:style-name="LFO1" text:continue-numbering="true">
        <text:list-item>
          <text:p text:style-name="P140"><text:span text:style-name="T141">健康狀況確認：</text:span><text:span text:style-name="T142">本人確認學生身心健康，無影響參與本計畫之重大疾病</text:span><text:span text:style-name="T143">或特殊健康狀況。如有特殊醫療需求，本人將主動告知主辦單位及承辦單位。</text:span></text:p>
        </text:list-item>
        <text:list-item>
          <text:p text:style-name="P144"><text:span text:style-name="T145">安全與行為規範：</text:span><text:span text:style-name="T146">本人理解並同意學生須遵守活動期間之所有安全規定及行為規範，如有違反相關規定，主辦單位有權要求學生退出活動。</text:span></text:p>
        </text:list-item>
        <text:list-item>
          <text:p text:style-name="P147"><text:span text:style-name="T148">責任承擔：</text:span><text:span text:style-name="T149">本人了解活動期間主辦單位及承辦單位將盡力維護學生安全，但若因不可抗力或個人因素導致任何意外事件（如受傷、疾病、財物遺失等），本人願意承擔相關責任，並不追究主辦單位及承辦單位之責任。</text:span></text:p>
        </text:list-item>
        <text:list-item>
          <text:p text:style-name="P150"><text:span text:style-name="T151">授權處理緊急狀況：</text:span><text:span text:style-name="T152">如學生於活動期間發生突發疾病或意外事故，本人授權主辦單位及承辦單位依照專業判斷進行必要之醫療處理，並願意負擔</text:span><text:span text:style-name="T153">相關醫療費用。</text:span></text:p>
        </text:list-item>
        <text:list-item>
          <text:p text:style-name="P154"><text:span text:style-name="T155">肖像及影像使用：</text:span><text:span text:style-name="T156"><text:s/></text:span><text:span text:style-name="T157">本人同意主辦單位及承辦單位於活動期間拍攝之照片、影像及相關資料可用於計畫成果報告及宣傳使用。</text:span></text:p>
        </text:list-item>
      </text:list>
      <text:p text:style-name="P158"><text:span text:style-name="T159">家長</text:span><text:span text:style-name="T160">/</text:span><text:span text:style-name="T161">監護人簽名：</text:span><text:span text:style-name="T162">_________________</text:span><text:span text:style-name="T163">_</text:span><text:span text:style-name="T164">；</text:span><text:span text:style-name="T165">聯絡電話：</text:span><text:span text:style-name="T166"><text:s/>_____________</text:span><text:span text:style-name="T167">_______</text:span></text:p>
      <text:p text:style-name="P168"/>
      <text:p text:style-name="P169"><text:span text:style-name="T170">中華民</text:span><text:span text:style-name="T171">國</text:span><text:span text:style-name="T172"><text:s text:c="5"/></text:span><text:span text:style-name="T173"><text:s text:c="2"/></text:span><text:span text:style-name="T174">年</text:span><text:span text:style-name="T175"><text:s/></text:span><text:span text:style-name="T176"><text:s text:c="5"/></text:span><text:span text:style-name="T177"><text:s/></text:span><text:span text:style-name="T178">月</text:span><text:span text:style-name="T179"><text:s text:c="2"/></text:span><text:span text:style-name="T180"><text:s text:c="5"/></text:span><text:span text:style-name="T181">日</text:span></text:p>
      <text:soft-page-break/>
      <text:p text:style-name="P182">申請文件2</text:p>
      <text:p text:style-name="P183">臺北市政府青年局114年青少年壯遊臺灣計畫<text:s/>申請報名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基本資料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姓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性別</text:p>
          </table:table-cell>
          <table:table-cell table:style-name="TableCell199">
            <text:p text:style-name="P200"><text:span text:style-name="T201"></text:span><text:span text:style-name="T202">男</text:span><text:span text:style-name="T203"><text:s/></text:span><text:span text:style-name="T204"></text:span><text:span text:style-name="T205">女</text:span><text:span text:style-name="T206"><text:s/></text:span><text:span text:style-name="T207"></text:span><text:span text:style-name="T208">非二元性別</text:span></text:p>
          </table:table-cell>
        </table:table-row>
        <table:table-row table:style-name="TableRow209">
          <table:table-cell table:style-name="TableCell210">
            <text:p text:style-name="P211">出生年月日</text:p>
          </table:table-cell>
          <table:table-cell table:style-name="TableCell212">
            <text:p text:style-name="P213">____年____月____日</text:p>
          </table:table-cell>
          <table:table-cell table:style-name="TableCell214">
            <text:p text:style-name="P215">身分證字號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聯絡電話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電子郵件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目前就讀學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最高學歷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緊急聯絡人</text:p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緊急聯絡人</text:p>
            <text:p text:style-name="P244">電話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計畫內容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壯遊主題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主要地點</text:p>
            <text:p text:style-name="P258">（縣市）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預計起訖時間</text:p>
          </table:table-cell>
          <table:table-cell table:style-name="TableCell264" table:number-columns-spanned="3">
            <text:p text:style-name="P265">_____年_____月_____日<text:s/>至<text:s/>_____年_____月_____日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個人經歷與動機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參與社會服務或相關經驗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申請本計畫的動機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預計如何運用本次壯遊的學習經驗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><text:span text:style-name="T285">*</text:span><text:span text:style-name="T286">如同組報名人員為</text:span><text:span text:style-name="T287">2</text:span><text:span text:style-name="T288">位</text:span><text:span text:style-name="T289">(</text:span><text:span text:style-name="T290">含</text:span><text:span text:style-name="T291">)</text:span><text:span text:style-name="T292">以上，請分開撰寫並以同一份郵件寄送至「</text:span><text:span text:style-name="T293">tpyd.iv@gmail.com<text:s/></text:span><text:span text:style-name="T294">」</text:span><text:span text:style-name="T295">*</text:span></text:p>
      <text:soft-page-break/>
      <text:p text:style-name="P296">申請文件3</text:p>
      <text:p text:style-name="P297">臺北市政府青年局114年青少年壯遊臺灣計畫<text:s/>補助計畫資格證明表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請自行掃描或拍攝證件</text:p>
            <text:p text:style-name="P304"/>
            <text:p text:style-name="P305"/>
            <text:p text:style-name="P306"/>
            <text:p text:style-name="P307"/>
            <text:p text:style-name="P308">身分證正反影本或</text:p>
            <text:p text:style-name="P309">已蓋註冊章之學生證影本</text:p>
            <text:p text:style-name="P310">（正面）</text:p>
          </table:table-cell>
          <table:table-cell table:style-name="TableCell311">
            <text:p text:style-name="P312">並插入圖片於框線內</text:p>
            <text:p text:style-name="P313"/>
            <text:p text:style-name="P314"/>
            <text:p text:style-name="P315"/>
            <text:p text:style-name="P316"/>
            <text:p text:style-name="P317">身分證正反影本或</text:p>
            <text:p text:style-name="P318">已蓋註冊章之學生證影本</text:p>
            <text:p text:style-name="P319">（背面）</text:p>
          </table:table-cell>
        </table:table-row>
      </table:table>
      <text:p text:style-name="P320">請檢查所附之身分證影本或學生證影本是否符合計畫目標對象</text:p>
      <text:p text:style-name="內文"/>
      <text:soft-page-break/>
      <text:p text:style-name="P321">申請文件4</text:p>
      <text:p text:style-name="P322">臺北市政府青年局114年青少年壯遊臺灣計畫<text:s/>經費概算表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項目</text:p>
          </table:table-cell>
          <table:table-cell table:style-name="TableCell333">
            <text:p text:style-name="P334">單價（元）</text:p>
          </table:table-cell>
          <table:table-cell table:style-name="TableCell335">
            <text:p text:style-name="P336">數量</text:p>
          </table:table-cell>
          <table:table-cell table:style-name="TableCell337">
            <text:p text:style-name="P338">單位</text:p>
          </table:table-cell>
          <table:table-cell table:style-name="TableCell339">
            <text:p text:style-name="P340">總價（元）</text:p>
          </table:table-cell>
          <table:table-cell table:style-name="TableCell341">
            <text:p text:style-name="P342">說明</text:p>
          </table:table-cell>
        </table:table-row>
        <table:table-row table:style-name="TableRow343">
          <table:table-cell table:style-name="TableCell344">
            <text:p text:style-name="P345">交通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誤餐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住宿費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保險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計畫報名費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其他費用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(如有不足可自行增列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合計</text:p>
          </table:table-cell>
          <table:covered-table-cell/>
          <table:covered-table-cell/>
          <table:table-cell table:style-name="TableCell463" table:number-columns-spanned="3">
            <text:p text:style-name="P464">　　　　　元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備註：</text:p>
            <text:list text:style-name="LFO2" text:continue-numbering="true">
              <text:list-item>
                <text:p text:style-name="P468">同一計畫不得同時向本局及其他機關申請補助，經查證如有隱匿不實或造假情事，本局得逕自撤銷該補助案件，申請人自行負責壯遊費用。</text:p>
              </text:list-item>
            </text:list>
            <text:p text:style-name="P469"><text:span text:style-name="T470">2</text:span><text:span text:style-name="T471">、補助額度：以新臺幣</text:span><text:span text:style-name="T472">四</text:span><text:span text:style-name="T473">萬元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4">壯遊計畫書總頁數不超過10頁，檔案大小以10MB為限，請以word檔寄送檔案</text:p>
      <text:p text:style-name="內文"/>
      <text:soft-page-break/>
      <text:p text:style-name="P475">申請文件5</text:p>
      <text:p text:style-name="P476">臺北市政府青年局114年青少年壯遊臺灣計畫申請企劃書</text:p>
      <text:p text:style-name="P477"/>
      <text:p text:style-name="P478"/>
      <text:p text:style-name="P479"/>
      <text:p text:style-name="P480"/>
      <text:p text:style-name="P481"/>
      <text:p text:style-name="P482">申請人：</text:p>
      <text:p text:style-name="P483">申請主題：</text:p>
      <text:p text:style-name="P484">申請日期：</text:p>
      <text:p text:style-name="P485"/>
      <text:p text:style-name="P486"><text:span text:style-name="T487">中華民國　　　年　　　月　　　日</text:span></text:p>
      <text:soft-page-break/>
      <text:list text:style-name="LFO3" text:continue-numbering="true">
        <text:list-item>
          <text:list>
            <text:list-item>
              <text:p text:style-name="P488"><text:span text:style-name="T489">計畫摘要</text:span></text:p>
            </text:list-item>
          </text:list>
        </text:list-item>
      </text:list>
      <text:list text:style-name="LFO4" text:continue-numbering="true">
        <text:list-item>
          <text:p text:style-name="P490">計畫名稱：</text:p>
        </text:list-item>
        <text:list-item>
          <text:p text:style-name="P491">計畫期間：</text:p>
        </text:list-item>
        <text:list-item>
          <text:p text:style-name="P492">計畫地點：</text:p>
        </text:list-item>
        <text:list-item>
          <text:p text:style-name="P493">計畫負責人與聯絡方式：</text:p>
        </text:list-item>
        <text:list-item>
          <text:p text:style-name="P494">計畫簡介（200字內）：</text:p>
        </text:list-item>
      </text:list>
      <text:list text:style-name="LFO3" text:continue-numbering="true">
        <text:list-item>
          <text:list>
            <text:list-item>
              <text:p text:style-name="P495"><text:span text:style-name="T496">計畫背景與目的</text:span></text:p>
            </text:list-item>
          </text:list>
        </text:list-item>
      </text:list>
      <text:list text:style-name="LFO5" text:continue-numbering="true">
        <text:list-item>
          <text:p text:style-name="P497">壯遊計畫發想（動機與目的）</text:p>
        </text:list-item>
        <text:list-item>
          <text:p text:style-name="P498">壯遊計畫關注的聯合國永續發展目標（SDGs）（可複選）</text:p>
        </text:list-item>
      </text:list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□</text:span><text:span text:style-name="T508">消除貧窮</text:span></text:p>
          </table:table-cell>
          <table:table-cell table:style-name="TableCell509">
            <text:p text:style-name="P510"><text:span text:style-name="T511">□</text:span><text:span text:style-name="T512">消除飢餓</text:span></text:p>
          </table:table-cell>
          <table:table-cell table:style-name="TableCell513">
            <text:p text:style-name="P514"><text:span text:style-name="T515">□</text:span><text:span text:style-name="T516">健康及福祉</text:span></text:p>
          </table:table-cell>
          <table:table-cell table:style-name="TableCell517">
            <text:p text:style-name="P518"><text:span text:style-name="T519">□</text:span><text:span text:style-name="T520">教育品質</text:span></text:p>
          </table:table-cell>
        </table:table-row>
        <table:table-row table:style-name="TableRow521">
          <table:table-cell table:style-name="TableCell522">
            <text:p text:style-name="P523"><text:span text:style-name="T524">□</text:span><text:span text:style-name="T525">性別平等</text:span></text:p>
          </table:table-cell>
          <table:table-cell table:style-name="TableCell526">
            <text:p text:style-name="P527"><text:span text:style-name="T528">□</text:span><text:span text:style-name="T529">淨水與衛生</text:span></text:p>
          </table:table-cell>
          <table:table-cell table:style-name="TableCell530">
            <text:p text:style-name="P531"><text:span text:style-name="T532">□</text:span><text:span text:style-name="T533">可負擔能源</text:span></text:p>
          </table:table-cell>
          <table:table-cell table:style-name="TableCell534">
            <text:p text:style-name="P535"><text:span text:style-name="T536">□</text:span><text:span text:style-name="T537">就業與經濟成長</text:span></text:p>
          </table:table-cell>
        </table:table-row>
        <table:table-row table:style-name="TableRow538">
          <table:table-cell table:style-name="TableCell539">
            <text:p text:style-name="P540">□工業與創新基礎建設</text:p>
          </table:table-cell>
          <table:table-cell table:style-name="TableCell541">
            <text:p text:style-name="P542">□減少不平等</text:p>
          </table:table-cell>
          <table:table-cell table:style-name="TableCell543">
            <text:p text:style-name="P544">□永續城市</text:p>
          </table:table-cell>
          <table:table-cell table:style-name="TableCell545">
            <text:p text:style-name="P546">□責任消費與生產</text:p>
          </table:table-cell>
        </table:table-row>
        <table:table-row table:style-name="TableRow547">
          <table:table-cell table:style-name="TableCell548">
            <text:p text:style-name="P549">□氣候行動</text:p>
          </table:table-cell>
          <table:table-cell table:style-name="TableCell550">
            <text:p text:style-name="P551">□海洋生態</text:p>
          </table:table-cell>
          <table:table-cell table:style-name="TableCell552">
            <text:p text:style-name="P553">□陸地生態</text:p>
          </table:table-cell>
          <table:table-cell table:style-name="TableCell554">
            <text:p text:style-name="P555">□和平與正義制度</text:p>
          </table:table-cell>
        </table:table-row>
        <table:table-row table:style-name="TableRow556">
          <table:table-cell table:style-name="TableCell557">
            <text:p text:style-name="P558">□全球夥伴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內文"/>
      <text:list text:style-name="LFO3" text:continue-numbering="true">
        <text:list-item>
          <text:list>
            <text:list-item>
              <text:p text:style-name="P565"><text:span text:style-name="T566">執行內容與方式</text:span></text:p>
            </text:list-item>
          </text:list>
        </text:list-item>
      </text:list>
      <text:list text:style-name="LFO6" text:continue-numbering="true">
        <text:list-item>
          <text:p text:style-name="P567">壯遊主題：</text:p>
        </text:list-item>
        <text:list-item>
          <text:p text:style-name="P568">主要活動規劃與時程安排：</text:p>
        </text:list-item>
      </text:list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日期</text:p>
          </table:table-cell>
          <table:table-cell table:style-name="TableCell577">
            <text:p text:style-name="P578">時間</text:p>
          </table:table-cell>
          <table:table-cell table:style-name="TableCell579">
            <text:p text:style-name="P580">場地</text:p>
          </table:table-cell>
          <table:table-cell table:style-name="TableCell581">
            <text:p text:style-name="P582">執行內容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list text:style-name="LFO6" text:continue-numbering="true">
        <text:list-item>
          <text:p text:style-name="P619">參與對象與預計人數</text:p>
        </text:list-item>
        <text:list-item>
          <text:p text:style-name="P620">交通與安全考量</text:p>
        </text:list-item>
        <text:list-item>
          <text:p text:style-name="P621">住宿安排</text:p>
        </text:list-item>
      </text:list>
      <text:list text:style-name="LFO3" text:continue-numbering="true">
        <text:list-item>
          <text:list>
            <text:list-item>
              <text:p text:style-name="P622"><text:span text:style-name="T623">附錄</text:span></text:p>
            </text:list-item>
          </text:list>
        </text:list-item>
      </text:list>
      <text:list text:style-name="LFO7" text:continue-numbering="true">
        <text:list-item>
          <text:p text:style-name="P624"><text:span text:style-name="T625">相關資料或佐證文件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2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7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力光</dc:creator>
    <meta:creation-date>2025-04-10T05:44:00Z</meta:creation-date>
    <dc:date>2025-04-10T06:03:00Z</dc:date>
    <meta:template xlink:href="Normal" xlink:type="simple"/>
    <meta:editing-cycles>4</meta:editing-cycles>
    <meta:editing-duration>PT960S</meta:editing-duration>
    <meta:document-statistic meta:page-count="8" meta:paragraph-count="4" meta:word-count="336" meta:character-count="2251" meta:row-count="15" meta:non-whitespace-character-count="1919"/>
  </office:meta>
</office:document-meta>
</file>