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ingFang TC Medium" svg:font-family="'PingFang TC Medium'" style:font-family-generic="roman" style:font-pitch="variable"/>
    <style:font-face style:name="PingFang TC Regular" svg:font-family="'PingFang TC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1.009cm" fo:margin-top="0cm" fo:margin-bottom="0cm" table:align="left" style:writing-mode="lr-tb"/>
    </style:style>
    <style:style style:name="表格1.A" style:family="table-column">
      <style:table-column-properties style:column-width="7.373cm" style:rel-column-width="32977*"/>
    </style:style>
    <style:style style:name="表格1.B" style:family="table-column">
      <style:table-column-properties style:column-width="7.278cm" style:rel-column-width="3255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.011cm" fo:line-height="0.67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11cm" fo:line-height="0.677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3" style:family="paragraph" style:parent-style-name="Standard" style:master-page-name="Standard">
      <style:paragraph-properties fo:margin-left="0cm" fo:margin-right="0.011cm" fo:line-height="0.677cm" fo:text-indent="0cm" style:auto-text-indent="false" style:page-number="auto"/>
    </style:style>
    <style:style style:name="P4" style:family="paragraph" style:parent-style-name="Standard">
      <style:paragraph-properties fo:margin-left="0.25cm" fo:margin-right="0cm" fo:margin-top="0cm" fo:margin-bottom="0.035cm" loext:contextual-spacing="false" fo:text-indent="0cm" style:auto-text-indent="false"/>
    </style:style>
    <style:style style:name="P5" style:family="paragraph" style:parent-style-name="Standard">
      <style:paragraph-properties fo:margin-left="0.25cm" fo:margin-right="0cm" fo:margin-top="0cm" fo:margin-bottom="0.035cm" loext:contextual-spacing="false" fo:text-indent="0cm" style:auto-text-indent="false"/>
      <style:text-properties style:font-name="標楷體" style:font-name-asian="標楷體1" style:font-size-complex="14pt"/>
    </style:style>
    <style:style style:name="P6" style:family="paragraph" style:parent-style-name="Standard">
      <style:paragraph-properties fo:margin-left="0.746cm" fo:margin-right="0cm" fo:text-align="start" style:justify-single-word="false" fo:text-indent="-0.496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二</text:span></text:p>
      <text:p text:style-name="P1"><text:span text:style-name="T1">臺北市政府青年局</text:span></text:p>
      <text:p text:style-name="P1"><text:span text:style-name="T1">「青年發生」2025青年辯論擂台賽</text:span></text:p>
      <text:p text:style-name="P1"><text:span text:style-name="T1">法定代理人同意書</text:span><text:bookmark text:name="_GoBack"/></text:p>
      <text:p text:style-name="P2"/>
      <text:p text:style-name="P4"><text:span text:style-name="T2">本人知悉且同意未成年人________________________ （民國______年______月______日出生、身分證字號：__________________）參加臺北市政府青年局「青年發生」2025青年辯論擂台賽報名，並督促上未成年人遵守相關權利與義務之規定。 </text:span></text:p>
      <text:p text:style-name="P4"><text:span text:style-name="T2">此致 </text:span></text:p>
      <text:p text:style-name="P4"><text:span text:style-name="T2">臺北市政府青年局</text:span></text:p>
      <text:p text:style-name="P4"><text:span text:style-name="T2">法定代理人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□ 父 □ 母 □ 監護人 □ 其他</text:span></text:p>
            <text:p text:style-name="P4"><text:span text:style-name="T2">姓名：__________________（簽名）</text:span></text:p>
            <text:p text:style-name="P4"><text:span text:style-name="T2">身分證字號：____________________</text:span></text:p>
            <text:p text:style-name="P4"><text:span text:style-name="T2">聯絡地址：______________________</text:span></text:p>
            <text:p text:style-name="P4"><text:span text:style-name="T2">聯絡電話：______________________</text:span></text:p>
          </table:table-cell>
          <table:table-cell table:style-name="表格1.A1" office:value-type="string">
            <text:p text:style-name="P4"><text:span text:style-name="T2">□ 父 □ 母 □ 監護人 □ 其他</text:span></text:p>
            <text:p text:style-name="P4"><text:span text:style-name="T2">姓名：__________________（簽名）</text:span></text:p>
            <text:p text:style-name="P4"><text:span text:style-name="T2">身分證字號：____________________</text:span></text:p>
            <text:p text:style-name="P4"><text:span text:style-name="T2">聯絡地址：______________________</text:span></text:p>
            <text:p text:style-name="P4"><text:span text:style-name="T2">聯絡電話：______________________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4">備註：法定代理人為父母者，均須簽名同意；父母任一方單獨行使對於未成年子女權利及義務之行使或負擔者，僅該方須簽名；父母均無法行使對於未成年子女權利及義務之行使或負擔者，由監護人簽名。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中 華 民 國114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ingFang TC Medium" svg:font-family="'PingFang TC Medium'" style:font-family-generic="roman" style:font-pitch="variable"/>
    <style:font-face style:name="PingFang TC Regular" svg:font-family="'PingFang TC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值" style:family="paragraph" style:default-outline-level="">
      <style:paragraph-properties fo:margin-top="0.282cm" fo:margin-bottom="0cm" loext:contextual-spacing="false" fo:line-height="120%" fo:text-align="start" style:justify-single-word="false" fo:orphans="2" fo:widows="2" fo:padding="0cm" fo:border="none" style:writing-mode="lr-tb"/>
      <style:text-properties fo:color="#000000" style:font-name="PingFang TC Regular" fo:font-family="'PingFang TC Regular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表格樣式_20_2" style:display-name="表格樣式 2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PingFang TC Regular" fo:font-family="'PingFang TC Regular'" style:font-family-generic="roman" style:font-pitch="variable" fo:font-size="10pt" style:letter-kerning="false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loext:padding="0cm" loext:border="none"/>
    </style:style>
    <style:style style:name="標籤" style:family="paragraph" style:default-outline-level="">
      <style:paragraph-properties fo:text-align="center" style:justify-single-word="false" fo:keep-together="always" fo:orphans="2" fo:widows="2" fo:padding="0cm" fo:border="none" style:writing-mode="lr-tb"/>
      <style:text-properties fo:color="#ffffff" style:font-name="PingFang TC Medium" fo:font-family="'PingFang TC Medium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暗色標籤" style:family="paragraph" style:default-outline-level="">
      <style:paragraph-properties fo:text-align="center" style:justify-single-word="false" fo:keep-together="always" fo:orphans="2" fo:widows="2" fo:padding="0cm" fo:border="none" style:writing-mode="lr-tb"/>
      <style:text-properties fo:color="#000000" style:font-name="PingFang TC Medium" fo:font-family="'PingFang TC Medium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space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偉太</meta:initial-creator>
    <dc:creator>藍偉太</dc:creator>
    <meta:editing-cycles>2</meta:editing-cycles>
    <meta:print-date>2025-05-20T10:36:00</meta:print-date>
    <meta:creation-date>2025-06-06T05:57:00</meta:creation-date>
    <dc:date>2025-06-06T05:5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303" meta:character-count="544" meta:non-whitespace-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