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新細明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新細明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新細明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新細明體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0.525in"/>
    </style:style>
    <style:style style:name="TableColumn27" style:family="table-column">
      <style:table-column-properties style:column-width="0.8534in"/>
    </style:style>
    <style:style style:name="TableColumn28" style:family="table-column">
      <style:table-column-properties style:column-width="1.1326in"/>
    </style:style>
    <style:style style:name="TableColumn29" style:family="table-column">
      <style:table-column-properties style:column-width="3.4451in"/>
    </style:style>
    <style:style style:name="TableColumn30" style:family="table-column">
      <style:table-column-properties style:column-width="0.6395in"/>
    </style:style>
    <style:style style:name="Table25" style:family="table">
      <style:table-properties style:width="6.5958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7833in"/>
    </style:style>
    <style:style style:name="TableCell4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4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4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55" style:family="table-row">
      <style:table-row-properties style:min-row-height="1.0555in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P67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Row70" style:family="table-row">
      <style:table-row-properties style:min-row-height="1.0576in"/>
    </style:style>
    <style:style style:name="TableCell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7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7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style:line-height-at-least="0.3611in"/>
      <style:text-properties style:font-name-asian="標楷體" style:font-weight-complex="bold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7486in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8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9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3611in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7847in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0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0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6pt" style:font-size-asian="16pt"/>
    </style:style>
    <style:style style:name="P109" style:parent-style-name="內文" style:family="paragraph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青年論壇：「笑聲背後的責任：模仿天王郭子乾的舞台人生」</text:span><text:span text:style-name="T3"><draw:frame draw:z-index="251657728" draw:id="id0" draw:style-name="a0" draw:name="Text Box 4" text:anchor-type="paragraph" svg:x="0in" svg:y="-0.5in" svg:width="1in" svg:height="0.625in" style:rel-width="scale" style:rel-height="scale"><draw:text-box><text:p text:style-name="P4">附件1</text:p></draw:text-box><svg:title/><svg:desc/></draw:frame></text:span><text:span text:style-name="T5">程序表</text:span></text:p>
      <text:p text:style-name="內文"><text:span text:style-name="T6">講</text:span><text:span text:style-name="T7">者</text:span><text:span text:style-name="T8">：</text:span><text:span text:style-name="T9">模仿天王郭子乾</text:span></text:p>
      <text:p text:style-name="內文"><text:span text:style-name="T10">日期</text:span><text:span text:style-name="T11">：</text:span><text:span text:style-name="T12">114</text:span><text:span text:style-name="T13">年</text:span><text:span text:style-name="T14">12</text:span><text:span text:style-name="T15">月</text:span><text:span text:style-name="T16">17</text:span><text:span text:style-name="T17">日</text:span><text:span text:style-name="T18">（</text:span><text:span text:style-name="T19">星期</text:span><text:span text:style-name="T20">三</text:span><text:span text:style-name="T21">）</text:span></text:p>
      <text:p text:style-name="內文"><text:span text:style-name="T22">地點</text:span><text:span text:style-name="T23">：</text:span><text:span text:style-name="T24">彰化縣立圖書館1樓演講廳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次</text:p>
          </table:table-cell>
          <table:table-cell table:style-name="TableCell34">
            <text:p text:style-name="P35">時間</text:p>
          </table:table-cell>
          <table:table-cell table:style-name="TableCell36">
            <text:p text:style-name="P37">項目</text:p>
          </table:table-cell>
          <table:table-cell table:style-name="TableCell38">
            <text:p text:style-name="P39">內容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一</text:p>
          </table:table-cell>
          <table:table-cell table:style-name="TableCell45">
            <text:p text:style-name="P46">14:00</text:p>
            <text:p text:style-name="P47">│</text:p>
            <text:p text:style-name="P48">14:3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簽到入座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二</text:p>
          </table:table-cell>
          <table:table-cell table:style-name="TableCell58">
            <text:p text:style-name="P59">14:30</text:p>
            <text:p text:style-name="P60">│</text:p>
            <text:p text:style-name="P61">14:50</text:p>
          </table:table-cell>
          <table:table-cell table:style-name="TableCell62">
            <text:p text:style-name="P63">長官致詞及大合照</text:p>
          </table:table-cell>
          <table:table-cell table:style-name="TableCell64">
            <text:p text:style-name="P65">1.主持人開場</text:p>
            <text:p text:style-name="P66">2.長官致詞</text:p>
            <text:p text:style-name="P67">3.致贈伴手禮及合照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三</text:p>
          </table:table-cell>
          <table:table-cell table:style-name="TableCell73">
            <text:p text:style-name="P74">14:50</text:p>
            <text:p text:style-name="P75">│</text:p>
            <text:p text:style-name="P76">15:50</text:p>
          </table:table-cell>
          <table:table-cell table:style-name="TableCell77">
            <text:p text:style-name="P78">專題演講及互動</text:p>
          </table:table-cell>
          <table:table-cell table:style-name="TableCell79">
            <text:p text:style-name="P80">主題：</text:p>
            <text:p text:style-name="P81">「笑聲背後的責任：模仿天王郭子乾的舞台人生」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四</text:p>
          </table:table-cell>
          <table:table-cell table:style-name="TableCell87">
            <text:p text:style-name="P88">15:50</text:p>
            <text:p text:style-name="P89">│</text:p>
            <text:p text:style-name="P90">16:30</text:p>
          </table:table-cell>
          <table:table-cell table:style-name="TableCell91">
            <text:p text:style-name="P92">Q&amp;A</text:p>
          </table:table-cell>
          <table:table-cell table:style-name="TableCell93">
            <text:p text:style-name="P94"><text:span text:style-name="T95">交流互動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五</text:p>
          </table:table-cell>
          <table:table-cell table:style-name="TableCell101">
            <text:p text:style-name="P102">16:30</text:p>
          </table:table-cell>
          <table:table-cell table:style-name="TableCell103">
            <text:p text:style-name="P104">散會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注意事項：</text:p>
      <text:p text:style-name="內文"><text:span text:style-name="T110">敬請</text:span><text:span text:style-name="T111">參加</text:span><text:span text:style-name="T112">人員</text:span><text:span text:style-name="T113">於</text:span><text:span text:style-name="T114">14</text:span><text:span text:style-name="T115">時</text:span><text:span text:style-name="T116">2</text:span><text:span text:style-name="T117">0</text:span><text:span text:style-name="T118">分前就座完畢</text:span><text:span text:style-name="T119">，以利活動準時開始</text:span><text:span text:style-name="T120">。</text:span><text:span text:style-name="T12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95年2月份員工月會程序表</dc:title>
    <dc:subject/>
    <meta:initial-creator>chcg</meta:initial-creator>
    <dc:creator>陳羽晞</dc:creator>
    <meta:creation-date>2025-12-05T06:49:00Z</meta:creation-date>
    <dc:date>2025-12-05T06:49:00Z</dc:date>
    <meta:print-date>2025-06-27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