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 Medium" svg:font-family="'PingFang TC Medium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27cm"/>
      <style:text-properties style:font-name="Times New Roman" style:font-name-asian="Times New Roman1"/>
    </style:style>
    <style:style style:name="P3" style:family="paragraph" style:parent-style-name="Standard">
      <style:paragraph-properties fo:margin-left="0cm" fo:margin-right="0.011cm" fo:line-height="0.67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5cm" fo:margin-right="0cm" fo:margin-top="0cm" fo:margin-bottom="0.035cm" loext:contextual-spacing="false" fo:text-indent="0cm" style:auto-text-indent="false"/>
    </style:style>
    <style:style style:name="P5" style:family="paragraph" style:parent-style-name="Standard">
      <style:paragraph-properties fo:margin-left="0.746cm" fo:margin-right="0cm" fo:margin-top="0cm" fo:margin-bottom="0.141cm" loext:contextual-spacing="false" fo:text-indent="-0.496cm" style:auto-text-indent="false"/>
    </style:style>
    <style:style style:name="P6" style:family="paragraph" style:parent-style-name="Standard">
      <style:paragraph-properties fo:margin-left="0.746cm" fo:margin-right="0cm" fo:margin-top="0cm" fo:margin-bottom="0.141cm" loext:contextual-spacing="false" fo:text-indent="-0.496cm" style:auto-text-indent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margin-left="0.746cm" fo:margin-right="0cm" fo:text-align="start" style:justify-single-word="false" fo:text-indent="-0.496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12">
      <style:paragraph-properties fo:margin-left="0.746cm" fo:margin-right="0cm" fo:margin-top="0cm" fo:margin-bottom="0.035cm" loext:contextual-spacing="false" fo:hyphenation-ladder-count="no-limit" fo:text-indent="-0.496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List_20_Paragraph">
      <style:paragraph-properties fo:margin-left="0.746cm" fo:margin-right="0cm" fo:margin-top="0cm" fo:margin-bottom="0.035cm" loext:contextual-spacing="false" fo:hyphenation-ladder-count="no-limit" fo:text-indent="0cm" style:auto-text-indent="false" style:vertical-align="baseline"/>
      <style:text-properties style:font-name="標楷體" style:font-name-asian="標楷體1" style:font-size-complex="14pt" fo:hyphenate="false" fo:hyphenation-remain-char-count="2" fo:hyphenation-push-char-count="2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000000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一</text:span></text:p>
      <text:p text:style-name="P3"><text:span text:style-name="T1">臺北市政府青年局</text:span></text:p>
      <text:p text:style-name="P3"><text:span text:style-name="T1">「青年發生」2025青年辯論擂台賽</text:span></text:p>
      <text:p text:style-name="P3"><text:span text:style-name="T1">個人資料蒐集、處理及利用與影像授權同意書</text:span><text:bookmark text:name="_GoBack"/></text:p>
      <text:p text:style-name="P2"/>
      <text:p text:style-name="P4"><text:span text:style-name="T3">本人（即立書人）報名參加臺北市政府青年局（以下簡稱青年局「青年發生」2025青年辯論擂台賽（以下稱本活動），特此聲明並同意下列事項：</text:span></text:p>
      <text:list xml:id="list1285470469" text:style-name="WWNum12">
        <text:list-item>
          <text:p text:style-name="P10"><text:span text:style-name="T3">本人已詳閱競賽簡章、相關附件、及競賽相關公告，確無異議。</text:span></text:p>
        </text:list-item>
        <text:list-item>
          <text:p text:style-name="P10"><text:span text:style-name="T3">依據個人資料保護法（以下簡稱個資法）第8條規定，本人同意青年局基於本活動執行及宣傳所需，蒐集包含姓名、出生日期、居住地址、聯絡方式、工作單位、就讀學校、身分證明文件影本及肖像等個人資料，並於</text:span><text:span text:style-name="T6">必要合理範圍內利用，至蒐集目的消失為止</text:span><text:span text:style-name="T3">。</text:span></text:p>
        </text:list-item>
        <text:list-item>
          <text:p text:style-name="P10"><text:span text:style-name="T3">本人無償授權青年局得於本活動過程中，拍攝、錄音或錄影，作為本活動</text:span><text:span text:style-name="T4">資料保存、成果展現、宣傳行銷與辯論活動</text:span><text:span text:style-name="T3">執行或宣傳等相關活動使用。</text:span></text:p>
        </text:list-item>
      </text:list>
      <text:p text:style-name="P11"/>
      <text:p text:style-name="P6"/>
      <text:p text:style-name="P5"><text:span text:style-name="T3">此致 臺北市政府青年局</text:span></text:p>
      <text:p text:style-name="P5"><text:span text:style-name="T3">立書人親筆簽名（所有隊伍成員皆須簽名）： </text:span></text:p>
      <text:p text:style-name="P6"/>
      <text:p text:style-name="P6"/>
      <text:p text:style-name="P5"><text:span text:style-name="T3">※若立書人為未成年且未婚，或為受監護/輔助宣告者，應由其法定代理人或監護人/輔助人另行提供法定代理人同意書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5">中 華 民 國114年 月 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ingFang TC Medium" svg:font-family="'PingFang TC Medium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表格樣式_20_2" style:display-name="表格樣式 2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loext:padding="0cm" loext:border="none"/>
    </style:style>
    <style:style style:name="標籤" style:family="paragraph" style:default-outline-level="">
      <style:paragraph-properties fo:text-align="center" style:justify-single-word="false" fo:keep-together="always" fo:orphans="2" fo:widows="2" fo:padding="0cm" fo:border="none" style:writing-mode="lr-tb"/>
      <style:text-properties fo:color="#ffffff" style:font-name="PingFang TC Medium" fo:font-family="'PingFang TC Medium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暗色標籤" style:family="paragraph" style:default-outline-level="">
      <style:paragraph-properties fo:text-align="center" style:justify-single-word="false" fo:keep-together="always" fo:orphans="2" fo:widows="2" fo:padding="0cm" fo:border="none" style:writing-mode="lr-tb"/>
      <style:text-properties fo:color="#000000" style:font-name="PingFang TC Medium" fo:font-family="'PingFang TC Medium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space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偉太</meta:initial-creator>
    <dc:creator>藍偉太</dc:creator>
    <meta:editing-cycles>2</meta:editing-cycles>
    <meta:print-date>2025-05-20T10:36:00</meta:print-date>
    <meta:creation-date>2025-06-06T05:56:00</meta:creation-date>
    <dc:date>2025-06-06T05:5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411" meta:character-count="429" meta:non-whitespace-character-count="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