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olumn36" style:family="table-column">
      <style:table-column-properties style:column-width="0.9812in"/>
    </style:style>
    <style:style style:name="TableColumn37" style:family="table-column">
      <style:table-column-properties style:column-width="4.7798in"/>
    </style:style>
    <style:style style:name="Table35" style:family="table">
      <style:table-properties style:width="5.7611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left="0.1215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777in" fo:margin-left="0.1215in">
        <style:tab-stops/>
      </style:paragraph-properties>
      <style:text-properties style:font-name="標楷體" style:font-name-asian="標楷體" fo:font-size="14pt" style:font-size-asian="14pt"/>
    </style:style>
    <style:style style:name="P49" style:parent-style-name="內文" style:family="paragraph">
      <style:paragraph-properties fo:line-height="0.2777in" fo:margin-left="0.1215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style>
    <style:style style:name="P52" style:parent-style-name="清單段落" style:list-style-name="LFO1" style:family="paragraph">
      <style:paragraph-properties fo:margin-top="0.0694in" fo:line-height="0.2777in"/>
      <style:text-properties style:font-name="標楷體" style:font-name-asian="標楷體" fo:font-size="14pt" style:font-size-asian="14pt"/>
    </style:style>
    <style:style style:name="P53" style:parent-style-name="清單段落" style:list-style-name="LFO1" style:family="paragraph">
      <style:paragraph-properties fo:margin-top="0.0694in" fo:line-height="0.2777in"/>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style>
    <style:style style:name="P57"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fo:margin-left="0.025in" fo:text-indent="0.0013in">
        <style:tab-stops/>
      </style:paragraph-properties>
      <style:text-properties style:font-name="標楷體" style:font-name-asian="標楷體" fo:font-weight="bold" style:font-weight-asian="bold" fo:font-size="14pt" style:font-size-asian="14pt"/>
    </style:style>
    <style:style style:name="P60"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style>
    <style:style style:name="P61" style:parent-style-name="內文" style:family="paragraph">
      <style:paragraph-properties fo:line-height="0.2777in" fo:margin-left="1.1812in" fo:text-indent="-0.7881in">
        <style:tab-stops/>
      </style:paragraph-properties>
      <style:text-properties style:font-name="標楷體" style:font-name-asian="標楷體" fo:font-weight="bold" style:font-weight-asian="bold" fo:font-size="14pt" style:font-size-asian="14pt"/>
    </style:style>
    <style:style style:name="TableColumn63" style:family="table-column">
      <style:table-column-properties style:column-width="0.9812in"/>
    </style:style>
    <style:style style:name="TableColumn64" style:family="table-column">
      <style:table-column-properties style:column-width="4.7798in"/>
    </style:style>
    <style:style style:name="Table62" style:family="table">
      <style:table-properties style:width="5.7611in" fo:margin-left="0in" table:align="center"/>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71"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style>
    <style:style style:name="P74" style:parent-style-name="內文" style:family="paragraph">
      <style:paragraph-properties fo:line-height="0.2777in"/>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83"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line-height="0.2777in"/>
      <style:text-properties style:font-name="標楷體" style:font-name-asian="標楷體" fo:font-size="14pt" style:font-size-asian="14pt"/>
    </style:style>
    <style:style style:name="P86" style:parent-style-name="內文" style:family="paragraph">
      <style:paragraph-properties fo:margin-top="0.0694in" fo:line-height="0.2777in"/>
      <style:text-properties style:font-name="標楷體" style:font-name-asian="標楷體" fo:font-size="14pt" style:font-size-asian="14pt"/>
    </style:style>
    <style:style style:name="P87" style:parent-style-name="內文" style:family="paragraph">
      <style:paragraph-properties fo:margin-top="0.0694in" fo:line-height="0.2777in"/>
      <style:text-properties style:font-name="標楷體" style:font-name-asian="標楷體" fo:font-size="14pt" style:font-size-asian="14pt"/>
    </style:style>
    <style:style style:name="P88" style:parent-style-name="內文" style:family="paragraph">
      <style:paragraph-properties fo:margin-top="0.0694in" fo:line-height="0.2777in"/>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style>
    <style:style style:name="P97" style:parent-style-name="內文" style:family="paragraph">
      <style:paragraph-properties fo:text-align="center" fo:line-height="0.2777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size="14pt" style:font-size-asian="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4pt" style:font-size-asian="14pt"/>
    </style:style>
    <style:style style:name="P103" style:parent-style-name="內文" style:family="paragraph">
      <style:paragraph-properties fo:text-align="center" fo:line-height="0.2777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fo:margin-left="0.1215in">
        <style:tab-stops/>
      </style:paragraph-properties>
      <style:text-properties style:font-name="標楷體" style:font-name-asian="標楷體" fo:font-size="14pt" style:font-size-asian="14pt"/>
    </style:style>
    <style:style style:name="P109" style:parent-style-name="內文" style:family="paragraph">
      <style:paragraph-properties fo:text-align="center" fo:line-height="0.2777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123" style:parent-style-name="內文" style:family="paragraph">
      <style:paragraph-properties fo:text-align="center" fo:line-height="0.2777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style>
    <style:style style:name="P126" style:parent-style-name="內文" style:family="paragraph">
      <style:paragraph-properties fo:line-height="0.2777in"/>
      <style:text-properties style:font-name="標楷體" style:font-name-asian="標楷體" fo:font-size="14pt" style:font-size-asian="14pt"/>
    </style:style>
    <style:style style:name="P127" style:parent-style-name="內文" style:family="paragraph">
      <style:paragraph-properties fo:line-height="0.2777in"/>
      <style:text-properties style:font-name="標楷體" style:font-name-asian="標楷體" fo:font-size="14pt" style:font-size-asian="14pt"/>
    </style:style>
    <style:style style:name="P128" style:parent-style-name="內文" style:family="paragraph">
      <style:paragraph-properties fo:line-height="0.2777in"/>
      <style:text-properties style:font-name="標楷體" style:font-name-asian="標楷體" fo:font-size="14pt" style:font-size-asian="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P132" style:parent-style-name="內文" style:family="paragraph">
      <style:paragraph-properties fo:text-align="center" fo:line-height="0.2777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4pt" style:font-size-asian="14pt"/>
    </style:style>
    <style:style style:name="P135" style:parent-style-name="內文" style:family="paragraph">
      <style:paragraph-properties fo:line-height="0.2777in"/>
      <style:text-properties style:font-name="標楷體" style:font-name-asian="標楷體" fo:font-size="14pt" style:font-size-asian="14pt"/>
    </style:style>
    <style:style style:name="P136" style:parent-style-name="內文" style:family="paragraph">
      <style:paragraph-properties fo:line-height="0.2777in"/>
      <style:text-properties style:font-name="標楷體" style:font-name-asian="標楷體" fo:font-size="14pt" style:font-size-asian="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style>
    <style:style style:name="P142" style:parent-style-name="內文" style:family="paragraph">
      <style:paragraph-properties fo:line-height="0.2777in"/>
      <style:text-properties style:font-name="標楷體" style:font-name-asian="標楷體" fo:font-size="14pt" style:font-size-asian="14pt"/>
    </style:style>
    <style:style style:name="P143" style:parent-style-name="內文" style:family="paragraph">
      <style:paragraph-properties fo:line-height="0.2777in"/>
      <style:text-properties style:font-name="標楷體" style:font-name-asian="標楷體" fo:font-size="14pt" style:font-size-asian="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147" style:parent-style-name="內文" style:family="paragraph">
      <style:paragraph-properties fo:text-align="center" fo:line-height="0.2777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4pt" style:font-size-asian="14pt"/>
    </style:style>
    <style:style style:name="P155" style:parent-style-name="內文" style:family="paragraph">
      <style:paragraph-properties fo:text-align="center" fo:line-height="0.2777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style>
    <style:style style:name="TableRow158" style:family="table-row">
      <style:table-row-properties style:min-row-height="10.298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161" style:parent-style-name="內文" style:family="paragraph">
      <style:paragraph-properties fo:text-align="center" fo:line-height="0.2777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fo:line-height="0.2777in"/>
      <style:text-properties style:font-name="標楷體" style:font-name-asian="標楷體" fo:font-size="14pt" style:font-size-asian="14pt"/>
    </style:style>
    <style:style style:name="P166" style:parent-style-name="內文" style:family="paragraph">
      <style:paragraph-properties fo:line-height="0.2777in"/>
      <style:text-properties style:font-name="標楷體" style:font-name-asian="標楷體" fo:font-size="14pt" style:font-size-asian="14pt"/>
    </style:style>
    <style:style style:name="P167" style:parent-style-name="內文" style:family="paragraph">
      <style:paragraph-properties fo:line-height="0.2777in"/>
      <style:text-properties style:font-name="標楷體" style:font-name-asian="標楷體"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fo:margin-left="-0.075in">
        <style:tab-stops/>
      </style:paragraph-properties>
      <style:text-properties style:font-name="標楷體" style:font-name-asian="標楷體" fo:font-size="14pt" style:font-size-asian="14pt"/>
    </style:style>
    <style:style style:name="P176" style:parent-style-name="內文" style:family="paragraph">
      <style:paragraph-properties fo:text-align="center" fo:line-height="0.2777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4pt" style:font-size-asian="14pt"/>
    </style:style>
    <style:style style:name="P179" style:parent-style-name="內文" style:family="paragraph">
      <style:paragraph-properties fo:line-height="0.2777in"/>
      <style:text-properties style:font-name="標楷體" style:font-name-asian="標楷體" fo:font-size="14pt" style:font-size-asian="14pt"/>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fo:font-size="14pt" style:font-size-asian="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style>
    <style:style style:name="P18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weight="bold" style:font-weight-asian="bold" fo:font-size="14pt" style:font-size-asian="14pt"/>
    </style:style>
    <style:style style:name="P188" style:parent-style-name="內文" style:family="paragraph">
      <style:paragraph-properties fo:line-height="0.2777in"/>
      <style:text-properties style:font-name="標楷體" style:font-name-asian="標楷體" fo:font-weight="bold" style:font-weight-asian="bold" fo:font-size="14pt" style:font-size-asian="14pt"/>
    </style:style>
    <style:style style:name="P189" style:parent-style-name="內文" style:family="paragraph">
      <style:paragraph-properties fo:line-height="0.2777in" fo:margin-left="1.1812in" fo:text-indent="-0.7881in">
        <style:tab-stops/>
      </style:paragraph-properties>
      <style:text-properties style:font-name="標楷體" style:font-name-asian="標楷體" fo:font-weight="bold" style:font-weight-asian="bold" fo:font-size="14pt" style:font-size-asian="14pt"/>
    </style:style>
    <style:style style:name="TableColumn191" style:family="table-column">
      <style:table-column-properties style:column-width="0.9812in"/>
    </style:style>
    <style:style style:name="TableColumn192" style:family="table-column">
      <style:table-column-properties style:column-width="4.7798in"/>
    </style:style>
    <style:style style:name="Table190" style:family="table">
      <style:table-properties style:width="5.7611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size="14pt" style:font-size-asian="14pt"/>
    </style:style>
    <style:style style:name="P199" style:parent-style-name="內文" style:family="paragraph">
      <style:paragraph-properties fo:text-align="center" fo:line-height="0.2777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style>
    <style:style style:name="P202" style:parent-style-name="內文" style:family="paragraph">
      <style:paragraph-properties fo:line-height="0.2777in"/>
      <style:text-properties style:font-name="標楷體" style:font-name-asian="標楷體" fo:font-size="14pt" style:font-size-asian="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fo:margin-left="0.1215in">
        <style:tab-stops/>
      </style:paragraph-properties>
      <style:text-properties style:font-name="標楷體" style:font-name-asian="標楷體" fo:font-size="14pt" style:font-size-asian="14pt"/>
    </style:style>
    <style:style style:name="P212" style:parent-style-name="內文" style:family="paragraph">
      <style:paragraph-properties fo:text-align="center" fo:line-height="0.2777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fo:font-size="14pt" style:font-size-asian="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style>
    <style:style style:name="P218" style:parent-style-name="內文" style:family="paragraph">
      <style:paragraph-properties fo:text-align="center" fo:line-height="0.2777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size="14pt" style:font-size-asian="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2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weight="bold" style:font-weight-asian="bold" fo:font-size="14pt" style:font-size-asian="14pt"/>
    </style:style>
    <style:style style:name="P227" style:parent-style-name="內文" style:family="paragraph">
      <style:paragraph-properties fo:line-height="0.2777in"/>
      <style:text-properties style:font-name="標楷體" style:font-name-asian="標楷體" fo:font-weight="bold" style:font-weight-asian="bold" fo:font-size="14pt" style:font-size-asian="14pt"/>
    </style:style>
    <style:style style:name="P228" style:parent-style-name="內文" style:family="paragraph">
      <style:paragraph-properties fo:line-height="0.2777in"/>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margin-bottom="0.125in" fo:line-height="0.2777in"/>
      <style:text-properties style:font-name="標楷體" style:font-name-asian="標楷體" fo:font-weight="bold" style:font-weight-asian="bold" fo:font-size="20pt" style:font-size-asian="20pt" style:font-size-complex="16pt"/>
    </style:style>
    <style:style style:name="TableColumn232" style:family="table-column">
      <style:table-column-properties style:column-width="1.8638in"/>
    </style:style>
    <style:style style:name="TableColumn233" style:family="table-column">
      <style:table-column-properties style:column-width="1.3722in"/>
    </style:style>
    <style:style style:name="TableColumn234" style:family="table-column">
      <style:table-column-properties style:column-width="1.377in"/>
    </style:style>
    <style:style style:name="TableColumn235" style:family="table-column">
      <style:table-column-properties style:column-width="1.9694in"/>
    </style:style>
    <style:style style:name="Table231" style:family="table">
      <style:table-properties style:width="6.5826in" fo:margin-left="0in" table:align="center"/>
    </style:style>
    <style:style style:name="TableRow236" style:family="table-row">
      <style:table-row-properties/>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0.0138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Row261" style:family="table-row">
      <style:table-row-properties/>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fo:language="en"/>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fo:language="en"/>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fo:language="en"/>
    </style:style>
    <style:style style:name="TableCell274" style:family="table-cell">
      <style:table-cell-properties fo:border="0.0138in solid #000000" style:writing-mode="lr-tb" fo:padding-top="0in" fo:padding-left="0.075in" fo:padding-bottom="0in" fo:padding-right="0.075in"/>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fo:font-size="16pt" style:font-size-asian="16pt"/>
    </style:style>
    <style:style style:name="TableRow277" style:family="table-row">
      <style:table-row-properties/>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fo:language="en"/>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fo:language="en"/>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fo:language="en"/>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size="16pt" style:font-size-asian="16pt"/>
    </style:style>
    <style:style style:name="TableRow293" style:family="table-row">
      <style:table-row-properties/>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fo:language="en"/>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fo:language="en"/>
    </style:style>
    <style:style style:name="TableCell302" style:family="table-cell">
      <style:table-cell-properties fo:border="0.0138in solid #000000" style:writing-mode="lr-tb"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fo:language="en"/>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fo:font-size="16pt" style:font-size-asian="16pt"/>
    </style:style>
    <style:style style:name="TableRow309" style:family="table-row">
      <style:table-row-properties/>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fo:language="en"/>
    </style:style>
    <style:style style:name="TableCell314" style:family="table-cell">
      <style:table-cell-properties fo:border="0.0138in solid #000000" style:writing-mode="lr-tb" fo:padding-top="0in" fo:padding-left="0.075in" fo:padding-bottom="0in" fo:padding-right="0.075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fo:language="en"/>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fo:language="en"/>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fo:font-size="16pt" style:font-size-asian="16pt"/>
    </style:style>
    <style:style style:name="TableRow325" style:family="table-row">
      <style:table-row-properties/>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fo:language="en"/>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fo:language="en"/>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fo:language="en"/>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size="16pt" style:font-size-asian="16pt"/>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fo:language="en"/>
    </style:style>
    <style:style style:name="TableCell346" style:family="table-cell">
      <style:table-cell-properties fo:border="0.0138in solid #000000" style:writing-mode="lr-tb" fo:padding-top="0in" fo:padding-left="0.075in" fo:padding-bottom="0in" fo:padding-right="0.075in"/>
    </style:style>
    <style:style style:name="P347" style:parent-style-name="內文" style:family="paragraph">
      <style:paragraph-properties fo:line-height="0.2777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fo:language="en"/>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fo:language="en"/>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size="16pt" style:font-size-asian="16pt"/>
    </style:style>
    <style:style style:name="TableRow357" style:family="table-row">
      <style:table-row-properties/>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fo:language="en"/>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fo:language="en"/>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fo:language="en"/>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size="16pt" style:font-size-asian="16pt"/>
    </style:style>
    <style:style style:name="TableRow373" style:family="table-row">
      <style:table-row-properties/>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fo:language="en"/>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fo:language="en"/>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fo:language="en"/>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language="en"/>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fo:language="en"/>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fo:language="en"/>
    </style:style>
    <style:style style:name="TableCell403" style:family="table-cell">
      <style:table-cell-properties fo:border="0.0138in solid #000000" style:writing-mode="lr-tb" fo:padding-top="0in" fo:padding-left="0.075in" fo:padding-bottom="0in" fo:padding-right="0.075in"/>
    </style:style>
    <style:style style:name="P404" style:parent-style-name="內文" style:family="paragraph">
      <style:paragraph-properties fo:text-align="center" fo:line-height="0.2777in"/>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ableRow407" style:family="table-row">
      <style:table-row-properties/>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fo:language="en"/>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fo:language="en"/>
    </style:style>
    <style:style style:name="TableCell416" style:family="table-cell">
      <style:table-cell-properties fo:border="0.0138in solid #000000" style:writing-mode="lr-tb" fo:padding-top="0in" fo:padding-left="0.075in" fo:padding-bottom="0in" fo:padding-right="0.075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fo:language="en"/>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標楷體" style:font-name-asian="標楷體" fo:font-size="16pt" style:font-size-asian="16pt"/>
    </style:style>
    <style:style style:name="TableRow423" style:family="table-row">
      <style:table-row-properties/>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fo:language="en"/>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fo:language="en"/>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fo:language="en"/>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fo:font-size="16pt" style:font-size-asian="16pt"/>
    </style:style>
    <style:style style:name="TableRow439" style:family="table-row">
      <style:table-row-properties/>
    </style:style>
    <style:style style:name="TableCell440" style:family="table-cell">
      <style:table-cell-properties fo:border="0.0138in solid #000000" style:writing-mode="lr-tb" fo:padding-top="0in" fo:padding-left="0.075in" fo:padding-bottom="0in" fo:padding-right="0.075in"/>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font-size="16pt" style:font-size-asian="16pt" style:font-size-complex="16pt" fo:language="en"/>
    </style:style>
    <style:style style:name="TableCell443" style:family="table-cell">
      <style:table-cell-properties fo:border="0.0138in solid #000000" style:writing-mode="lr-tb" fo:padding-top="0in" fo:padding-left="0.075in" fo:padding-bottom="0in" fo:padding-right="0.075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font-size="16pt" style:font-size-asian="16pt" style:font-size-complex="16pt" fo:language="en"/>
    </style:style>
    <style:style style:name="T446" style:parent-style-name="預設段落字型" style:family="text">
      <style:text-properties style:font-name="標楷體" style:font-name-asian="標楷體" fo:font-size="16pt" style:font-size-asian="16pt" style:font-size-complex="16pt" fo:language="en"/>
    </style:style>
    <style:style style:name="TableCell447" style:family="table-cell">
      <style:table-cell-properties fo:border="0.0138in solid #000000" style:writing-mode="lr-tb" fo:padding-top="0in" fo:padding-left="0.075in" fo:padding-bottom="0in" fo:padding-right="0.075in"/>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fo:language="en"/>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6pt" style:font-size-asian="16pt"/>
    </style:style>
    <style:style style:name="TableRow454" style:family="table-row">
      <style:table-row-properties/>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fo:font-size="16pt" style:font-size-asian="16pt" style:font-size-complex="16pt" fo:language="en"/>
    </style:style>
    <style:style style:name="TableCell458" style:family="table-cell">
      <style:table-cell-properties fo:border="0.0138in solid #000000" style:writing-mode="lr-tb"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6pt" style:font-size-asian="16pt" style:font-size-complex="16pt" fo:language="en"/>
    </style:style>
    <style:style style:name="T461" style:parent-style-name="預設段落字型" style:family="text">
      <style:text-properties style:font-name="標楷體" style:font-name-asian="標楷體" fo:font-size="16pt" style:font-size-asian="16pt" style:font-size-complex="16pt" fo:language="en"/>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fo:language="en"/>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size="16pt" style:font-size-asian="16pt"/>
    </style:style>
    <style:style style:name="P469" style:parent-style-name="內文" style:family="paragraph">
      <style:paragraph-properties fo:line-height="0.2777in"/>
      <style:text-properties style:font-name="標楷體" style:font-name-asian="標楷體" fo:font-weight="bold" style:font-weight-asian="bold" fo:font-size="14pt" style:font-size-asian="14pt"/>
    </style:style>
  </office:automatic-styles>
  <office:body>
    <office:text text:use-soft-page-breaks="true">
      <text:p text:style-name="P1">臺北市政府青年局</text:p>
      <text:p text:style-name="P2">115年性別平等專案小組第1次會議</text:p>
      <text:p text:style-name="P3">會議紀錄</text:p>
      <text:p text:style-name="P4"><text:span text:style-name="T5">壹、時間：</text:span><text:span text:style-name="T6">115</text:span><text:span text:style-name="T7">年</text:span><text:span text:style-name="T8">4</text:span><text:span text:style-name="T9">月</text:span><text:span text:style-name="T10">8</text:span><text:span text:style-name="T11">日（星期三）上午</text:span><text:span text:style-name="T12">10</text:span><text:span text:style-name="T13">時</text:span></text:p>
      <text:p text:style-name="P14"><text:span text:style-name="T15">貳、地點：</text:span><text:span text:style-name="T16">本局</text:span><text:span text:style-name="T17">7</text:span><text:span text:style-name="T18">樓大會議室</text:span></text:p>
      <text:p text:style-name="P19"><text:span text:style-name="T20">參、主席：</text:span><text:span text:style-name="T21">曲明玉專門委員</text:span><text:span text:style-name="T22"><text:s text:c="25"/></text:span><text:span text:style-name="T23">記錄：</text:span><text:span text:style-name="T24">王蓉</text:span></text:p>
      <text:p text:style-name="P25"><text:span text:style-name="T26">肆、出席委員：</text:span><text:span text:style-name="T27">詳簽到表。</text:span></text:p>
      <text:p text:style-name="P28">陸、主席致詞：（略）</text:p>
      <text:p text:style-name="P29">柒、報告事項：</text:p>
      <text:p text:style-name="P30"><text:span text:style-name="T31"><text:tab/></text:span><text:span text:style-name="T32">案由一：</text:span><text:span text:style-name="T33">確認前次會議紀錄：准予備查。</text:span></text:p>
      <text:p text:style-name="P34"><text:tab/>案由二：114年度性平工作成果報告。</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與會者發言、委員建議摘要暨決議</text:p>
          </table:table-cell>
          <table:covered-table-cell/>
        </table:table-row>
        <table:table-row table:style-name="TableRow41">
          <table:table-cell table:style-name="TableCell42">
            <text:p text:style-name="P43">曲明玉專門委員</text:p>
          </table:table-cell>
          <table:table-cell table:style-name="TableCell44">
            <text:p text:style-name="P45">本局去年在性別平等相關推動上，已辦理多項活動與施政措施，包含公共參與（青年諮詢委員會）、職涯諮詢及國際交流等面向；就114年性平工作成果報告，委員是否有其他建議？</text:p>
          </table:table-cell>
        </table:table-row>
        <table:table-row table:style-name="TableRow46">
          <table:table-cell table:style-name="TableCell47">
            <text:p text:style-name="P48">江逸羣</text:p>
            <text:p text:style-name="P49">研究員</text:p>
          </table:table-cell>
          <table:table-cell table:style-name="TableCell50">
            <text:p text:style-name="P51">性平辦針對比較細節的部分有以下幾點建議。</text:p>
            <text:list text:style-name="LFO1" text:continue-numbering="true">
              <text:list-item>
                <text:p text:style-name="P52">缺字或名稱的部分請注意統一，以已提報性平辦的相關計畫及專案小組名稱為主，並請直接於表格補上佐證照片。</text:p>
              </text:list-item>
              <text:list-item>
                <text:p text:style-name="P53">性別意識培力的實體課程參訓率，總計畫有規範希望各局處可以達到30%，在此做口頭的提醒，以免影響後續獎勵計畫的評分。</text:p>
              </text:list-item>
            </text:list>
          </table:table-cell>
        </table:table-row>
        <table:table-row table:style-name="TableRow54">
          <table:table-cell table:style-name="TableCell55">
            <text:p text:style-name="P56">主席</text:p>
            <text:p text:style-name="P57">裁示</text:p>
          </table:table-cell>
          <table:table-cell table:style-name="TableCell58">
            <text:p text:style-name="P59">請業務科根據建議進行細節上的修正及確認，本案通過。</text:p>
          </table:table-cell>
        </table:table-row>
      </table:table>
      <text:p text:style-name="P60"><text:tab/></text:p>
      <text:p text:style-name="P61">案由三：115年度本局落實「性別主流化暨推展性別平等工作總計畫（113-117年）工作項目</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與會者發言、委員建議摘要暨決議</text:p>
          </table:table-cell>
          <table:covered-table-cell/>
        </table:table-row>
        <table:table-row table:style-name="TableRow68">
          <table:table-cell table:style-name="TableCell69">
            <text:p text:style-name="P70">簡至潔</text:p>
            <text:p text:style-name="P71">委員</text:p>
          </table:table-cell>
          <table:table-cell table:style-name="TableCell72">
            <text:p text:style-name="P73">針對今年提報內容，有兩點想確認：</text:p>
            <text:p text:style-name="P74">第一，去年提報包含性別意識培力，但今年未見相關內容，想了解今年規劃方向為何。第二，過去提及每年需辦理兩案性別分析及兩案性別統計的計畫，是否已有修正或調整？</text:p>
          </table:table-cell>
        </table:table-row>
        <text:soft-page-break/>
        <table:table-row table:style-name="TableRow75">
          <table:table-cell table:style-name="TableCell76">
            <text:p text:style-name="P77">王蓉聘用規劃師</text:p>
          </table:table-cell>
          <table:table-cell table:style-name="TableCell78">
            <text:p text:style-name="P79">性別平等工作總計畫已完成修正：B群自今年起，性別分析及性別統計均由原本各兩案，調整為各一案。</text:p>
          </table:table-cell>
        </table:table-row>
        <table:table-row table:style-name="TableRow80">
          <table:table-cell table:style-name="TableCell81">
            <text:p text:style-name="P82">簡至潔</text:p>
            <text:p text:style-name="P83">委員</text:p>
          </table:table-cell>
          <table:table-cell table:style-name="TableCell84">
            <text:p text:style-name="P85">我理解。進一步想請教兩點：</text:p>
            <text:p text:style-name="P86">第一，今年性別分析選擇「青年學生公部門暑期工讀計畫」，其選案標準與決策考量為何？另外，在進行性別統計與分析前，是否已先釐清核心問題意識，例如希望了解哪些性別差異或現象，以利後續資料蒐集更具針對性。</text:p>
            <text:p text:style-name="P87">第二，延續過去會議對青年職涯議題（特別是女性就業）的關注，目前相關性別差異仍多停留在推估，缺乏具體數據支持。例如：女性職涯諮詢人數較高的原因、是否與婚育或照顧責任影響勞參率有關等，尚未有明確分析。這些前端問題是否已有進一步釐清？未來是否規劃納入相關統計或分析計畫？</text:p>
            <text:p text:style-name="P88">整體而言，想了解本次選案的問題意識與優先順序，以及如何回應過往會議持續關注但尚未釐清的議題。</text:p>
          </table:table-cell>
        </table:table-row>
        <table:table-row table:style-name="TableRow89">
          <table:table-cell table:style-name="TableCell90">
            <text:p text:style-name="P91">王蓉聘用規劃師</text:p>
          </table:table-cell>
          <table:table-cell table:style-name="TableCell92">
            <text:p text:style-name="P93">先向委員說明當時選案情形，於114年底依性平辦來文，請本局提報115年度性別分析題目，並函請各科室就其業務重點提出建議題目，後續彙整形成選案內容。</text:p>
          </table:table-cell>
        </table:table-row>
        <table:table-row table:style-name="TableRow94">
          <table:table-cell table:style-name="TableCell95">
            <text:p text:style-name="P96">李羽捷</text:p>
            <text:p text:style-name="P97">股長</text:p>
          </table:table-cell>
          <table:table-cell table:style-name="TableCell98">
            <text:p text:style-name="P99">職涯科補充說明，在暑期工讀計畫中觀察到，報名者以女性為多，且多從事市府機關內行政性工作。因此，本次選擇該計畫作為分析對象，主要希望從三個階段進行性別差異觀察：報名階段（性別比例差異）、志願選填與分發階段（是否存在性別選擇差異），以及工讀完成階段（中途退出或完成情形是否有性別落差）。</text:p>
          </table:table-cell>
        </table:table-row>
        <table:table-row table:style-name="TableRow100">
          <table:table-cell table:style-name="TableCell101">
            <text:p text:style-name="P102">蕭任涵</text:p>
            <text:p text:style-name="P103">委員</text:p>
          </table:table-cell>
          <table:table-cell table:style-name="TableCell104">
            <text:p text:style-name="P105">就職涯諮詢部分，未來將強化統計分析。由於過往諮詢量大，未進行細部分類，今年將在既有系統中新增子項目分類（如薪資、職涯選擇、家庭因素等），以利後續更精準掌握不同性別的諮詢需求並進行分析。</text:p>
          </table:table-cell>
        </table:table-row>
        <table:table-row table:style-name="TableRow106">
          <table:table-cell table:style-name="TableCell107">
            <text:p text:style-name="P108">江逸羣</text:p>
            <text:p text:style-name="P109">研究員</text:p>
          </table:table-cell>
          <table:table-cell table:style-name="TableCell110">
            <text:p text:style-name="P111"><text:span text:style-name="T112">性平辦補</text:span><text:span text:style-name="T113">充建議：除量化統計外，建議將工讀生於計畫執行過程中的回饋意見一併納入，作為性別分析的</text:span><text:soft-page-break/><text:span text:style-name="T114">重要質性資料。</text:span></text:p>
          </table:table-cell>
        </table:table-row>
        <text:soft-page-break/>
        <table:table-row table:style-name="TableRow115">
          <table:table-cell table:style-name="TableCell116">
            <text:p text:style-name="P117">曲明玉專門委員</text:p>
          </table:table-cell>
          <table:table-cell table:style-name="TableCell118">
            <text:p text:style-name="P119">本計畫於工讀結束後設有問卷調查，後續將進一步優化問卷設計，聚焦篩選與性別具直接或間接關聯之題項，據以進行更細緻之評估與分析。</text:p>
          </table:table-cell>
        </table:table-row>
        <table:table-row table:style-name="TableRow120">
          <table:table-cell table:style-name="TableCell121">
            <text:p text:style-name="P122">簡至潔</text:p>
            <text:p text:style-name="P123">委員</text:p>
          </table:table-cell>
          <table:table-cell table:style-name="TableCell124">
            <text:p text:style-name="P125">我想再多了解一下暑期工讀的部分。當初在規劃這個計畫時，有沒有設定過任何跟性別有關的工作重點？還是其實一開始是沒有的？如果沒有的話，是不是可以在現在這個階段補進來思考。像剛剛提到女性報名比例比較高，這件事目前比較像是一個觀察，但原因還不確定。比如說，會不會是因為職缺多半是行政類型，所以比較吸引女性？這個目前應該還只是推測，如果我們真的想釐清，就可以在後續的問卷或資料蒐集裡，有意識地去設計相關題項來驗證。</text:p>
            <text:p text:style-name="P126">再來，我會建議可以多看一些「交織性」的面向，不只是性別。例如這些來參與工讀的學生，他們的科系背景是什麼？是台北市本地學生還是外縣市？有沒有原住民、身心障礙者，或其他不同族群的參與情形？這些其實都有可能影響他們的選擇跟參與機會。如果我們能把這些資料一起看，會更清楚不同群體之間的差異。</text:p>
            <text:p text:style-name="P127">另外，也可以進一步思考一個比較政策面的問題：這個計畫有沒有想要特別支持某些在職場上相對弱勢或容易受影響的族群？如果有，那是不是在招募方式、職缺設計，甚至名額配置上，就可以有一些調整？但這些前提還是要先有比較完整的統計，才知道差異在哪裡。整體來說，我會期待如果要做性別分析，可以從前端的招募設計，一路到中間的分發、到最後的完成情形，都有一個比較完整的分析架構，而不是只看單一階段。</text:p>
            <text:p text:style-name="P128">另外補充職涯的部分。這其實是我們去年一直在討論的重點，尤其是女性職涯發展的議題。目前看起來，像女性諮詢人數比較多這些現象都有看到，但原因還沒有被真正釐清。其實你們已經累積了十年以上的諮詢資料，量也很大，如果有機會做一個比較系統性的<text:soft-page-break/>性別分析，應該是很有價值的。所以也想了解，未來有沒有可能把這一塊納入一個比較完整的計畫，去好好釐清台北市女性在職涯發展上，實際面臨的問題跟需求，讓後續政策或方案可以更精準回應。</text:p>
          </table:table-cell>
        </table:table-row>
        <text:soft-page-break/>
        <table:table-row table:style-name="TableRow129">
          <table:table-cell table:style-name="TableCell130">
            <text:p text:style-name="P131">蕭任涵</text:p>
            <text:p text:style-name="P132">委員</text:p>
          </table:table-cell>
          <table:table-cell table:style-name="TableCell133">
            <text:p text:style-name="P134">謝謝委員的建議，在青年職涯諮詢的部分，相關服務其實已經累積超過10年，不過因為個資的關係，過去的諮詢紀錄並不在青年局端。我們目前承接業務大約將近兩年，所以現階段是從這段期間開始，逐步累積資料，並持續優化統計與分析方式。未來如果資料量累積到一定程度，也會作為後續進行更細緻分析或研究的基礎。</text:p>
            <text:p text:style-name="P135">另外在暑期工讀的部分，關於身分別的資料，我們本來就有在做基礎統計。例如會區分是本人設籍台北市，還是因為父母其中一方設籍而符合資格，這部分都會納入統計。</text:p>
            <text:p text:style-name="P136">再補充一點，參與暑期工讀的學生，多半屬於我們所設定的特定身分對象，例如獨力負擔家計家庭的子女、身心障礙者或其子女、原住民或失業原住民家庭子女，以及父母為長期失業者等。也就是說，這個計畫本身在招募對象上，就已經是以相對需要支持的族群為主。</text:p>
          </table:table-cell>
        </table:table-row>
        <table:table-row table:style-name="TableRow137">
          <table:table-cell table:style-name="TableCell138">
            <text:p text:style-name="P139">曲明玉專門委員</text:p>
          </table:table-cell>
          <table:table-cell table:style-name="TableCell140">
            <text:p text:style-name="P141">暑期工讀的職缺其實是由各局處依業務需求自行提出，所以在目前的規劃上，確實沒有特別設定明確的性別工作重點；在招募上也主要是依照剛剛提到的資格條件進行，沒有另外就性別做區分或設計。</text:p>
            <text:p text:style-name="P142">不過，針對委員剛剛的建議，我們也認為在問卷設計上確實還有優化空間。未來可以考慮納入更多與性別相關或職涯初期經驗有關的題項，進一步了解青年在進入職場前階段，是否有面臨特定的困難或需要支持的地方。</text:p>
            <text:p text:style-name="P143">如果委員有需要，我們也可以提供目前使用的問卷內容，供大家一起參考與討論後續優化的方向。</text:p>
          </table:table-cell>
        </table:table-row>
        <table:table-row table:style-name="TableRow144">
          <table:table-cell table:style-name="TableCell145">
            <text:p text:style-name="P146">簡至潔</text:p>
            <text:p text:style-name="P147">委員</text:p>
          </table:table-cell>
          <table:table-cell table:style-name="TableCell148">
            <text:p text:style-name="P149">因為剛剛提到目前的「特定身分」主要是以家庭經濟或結構上的弱勢為主。那我會好奇的是，這樣的定義<text:soft-page-break/>裡面，有沒有考慮納入「性別相關的弱勢」，例如性別不一致或跨性別者？因為目前的設計，比較像是先用既有的弱勢條件去篩選對象，然後才在裡面看到性別差異。</text:p>
            <text:p text:style-name="P150">但有一種情況是，有些人雖然不符合你們現在設定的弱勢條件，可是他在就業市場上，確實是因為性別認同而處於相對不利的位置。像跨性別者，在求職過程中面臨困難，其實是已經蠻明確的現象。</text:p>
            <text:p text:style-name="P151">所以我會想了解的是，未來在制度設計上，有沒有可能把這一類「性別面向的弱勢」也納入考量？還是目前暫時沒有這樣的規劃？</text:p>
          </table:table-cell>
        </table:table-row>
        <text:soft-page-break/>
        <table:table-row table:style-name="TableRow152">
          <table:table-cell table:style-name="TableCell153">
            <text:p text:style-name="P154">蕭任涵</text:p>
            <text:p text:style-name="P155">委員</text:p>
          </table:table-cell>
          <table:table-cell table:style-name="TableCell156">
            <text:p text:style-name="P157">暑期工讀在收集報名資料的時候，都需要他檢附佐證資料，如果未來要把性別相關的面向（例如性別認同）納入考量，我們也需要先評估在實務上是否有合適、可行的資料蒐集方式，以及申請人是否能提供相應的證明文件。另外，也會一併考量整體制度的公平性，避免在資格認定上產生新的爭議。</text:p>
          </table:table-cell>
        </table:table-row>
        <text:soft-page-break/>
        <table:table-row table:style-name="TableRow158">
          <table:table-cell table:style-name="TableCell159">
            <text:p text:style-name="P160">簡至潔</text:p>
            <text:p text:style-name="P161">委員</text:p>
          </table:table-cell>
          <table:table-cell table:style-name="TableCell162">
            <text:p text:style-name="P163">我理解目前是依既有「特定身分」來認定資格，所以我才會進一步問，有沒有考慮把跨性別納入。至於跨性別要怎麼檢附資料，這個當然可以再討論、設計，但我更關心的是：這件事情本身，有沒有可能被視為一個政策方向？例如明年有沒有機會先試辦或納入評估。</text:p>
            <text:p text:style-name="P164">因為對我來說，這不只是資格條件的問題，而是整體政策在傳達一個訊號——也就是青年局是否有意識地去打造一個性別友善的職場環境，特別是對目前在就業上確實處於不利位置的族群。所以我會想了解的是，針對這樣的方向，青年局內部目前的想法是什麼？未來有沒有可能朝這個方向去推進？</text:p>
            <text:p text:style-name="P165">我覺得還是要回到暑期工讀這個政策本身的目標是什麼。是以經濟弱勢、協助學生籌學費為主？還是其實是要幫助他們銜接未來就業？如果是後者，那可能就要思考，是不是要以「就業弱勢」的族群為優先。所以我會覺得，還是要先釐清這個計畫的本質。</text:p>
            <text:p text:style-name="P166">跨性別的處境不只是未來就業，其實在大學階段就已經出現。很多人一旦離開家庭、開始性別認同的轉換，可能就不再回家，或是缺乏家庭支持，所以其實是處在一個需要自己生活、自己存錢的狀態。表面上看起來家庭可能有資源，但實際上個人是相對弱勢的，這跟早期同志的處境其實很類似。</text:p>
            <text:p text:style-name="P167">所以我會覺得，這一塊不是不能考慮納入，可以提供大家一起思考。當然，如果要納入，關鍵還是在制度設計，例如要怎麼認定、需要什麼資料，這部分要很謹慎，避免病理化或造成刻板印象。如果有這個政策方向，我也很願意後續再一起討論怎麼處理會比較適合。</text:p>
          </table:table-cell>
        </table:table-row>
        <text:soft-page-break/>
        <table:table-row table:style-name="TableRow168">
          <table:table-cell table:style-name="TableCell169">
            <text:p text:style-name="P170">曲明玉專門委員</text:p>
          </table:table-cell>
          <table:table-cell table:style-name="TableCell171">
            <text:p text:style-name="P172">感謝委員建議，我們也會再跟人事處這邊討論一下。謝謝。</text:p>
          </table:table-cell>
        </table:table-row>
        <table:table-row table:style-name="TableRow173">
          <table:table-cell table:style-name="TableCell174">
            <text:p text:style-name="P175">簡至潔</text:p>
            <text:p text:style-name="P176">委員</text:p>
          </table:table-cell>
          <table:table-cell table:style-name="TableCell177">
            <text:p text:style-name="P178">那針對親子友善空間裝修這一塊，我覺得方向很好。</text:p>
            <text:p text:style-name="P179">不過想補充一個程序上的建議。因為目前工程還沒開始，我之前上過性別影響評估的相關課程，現在行政院其實比較鼓勵的是，在計畫一開始就有性別影響評估的諮詢委員先進來，一路陪著規劃，而不是等全部做完才做評估。</text:p>
            <text:p text:style-name="P180"><text:span text:style-name="T181">因為如果是最後才做，常常會變成要回頭修改，反而比較困難。所以會建議是不是可以考慮，在前期就導入諮詢機制，先有一個諮詢委員提供陪伴，讓性別觀點可以從一開始就納入。</text:span></text:p>
          </table:table-cell>
        </table:table-row>
        <table:table-row table:style-name="TableRow182">
          <table:table-cell table:style-name="TableCell183">
            <text:p text:style-name="P184">主席</text:p>
            <text:p text:style-name="P185">裁示</text:p>
          </table:table-cell>
          <table:table-cell table:style-name="TableCell186">
            <text:p text:style-name="P187">有關暑期工讀及親子友善空間，相關意見本局將納入後續研議參採，並於問卷設計及空間規劃初期即導入性別觀點，本案通過。</text:p>
          </table:table-cell>
        </table:table-row>
      </table:table>
      <text:p text:style-name="P188"><text:tab/></text:p>
      <text:p text:style-name="P189">案由四：推展性別平等工作策略及具體措施提報項目（依本局為B群執行機關，每年需辦理4類以上，總計5項以上）。</text:p>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與會者發言、委員建議摘要暨決議</text:p>
          </table:table-cell>
          <table:covered-table-cell/>
        </table:table-row>
        <table:table-row table:style-name="TableRow196">
          <table:table-cell table:style-name="TableCell197">
            <text:p text:style-name="P198">陳俊賢</text:p>
            <text:p text:style-name="P199">委員</text:p>
          </table:table-cell>
          <table:table-cell table:style-name="TableCell200">
            <text:p text:style-name="P201">國際科補充報告，已於3月8日國際婦女節辦理專題講座，邀請以色列駐台代表、貝里斯駐台大使及加拿大駐台貿易辦事處處長等女性外交官進行對談，主題涵蓋傳統外交、數位外交、文化交流與國際合作。</text:p>
            <text:p text:style-name="P202">本次活動共計101名全國青年報名參與，其中女性約占87%。未來國際科將持續規劃類似大型講座，並評估配合適當節日辦理，例如過去曾辦理國際父親節活動，今年則配合國際婦女節辦理。</text:p>
          </table:table-cell>
        </table:table-row>
        <table:table-row table:style-name="TableRow203">
          <table:table-cell table:style-name="TableCell204">
            <text:p text:style-name="P205">雷思庭</text:p>
            <text:p text:style-name="P206">委員</text:p>
          </table:table-cell>
          <table:table-cell table:style-name="TableCell207">
            <text:p text:style-name="P208">規劃科補充報告，今年度於母親節期間，預計於大安森林公園辦理親子劇團表演活動，邀請家長攜同子女共同參與，透過親子互動形式推動家庭共融與性別友善概念。</text:p>
          </table:table-cell>
        </table:table-row>
        <table:table-row table:style-name="TableRow209">
          <table:table-cell table:style-name="TableCell210">
            <text:p text:style-name="P211">江逸羣</text:p>
            <text:p text:style-name="P212">研究員</text:p>
          </table:table-cell>
          <table:table-cell table:style-name="TableCell213">
            <text:p text:style-name="P214">建議第四點的推動及實踐性別友善部分：在「推動性別友善措施」部分，建議可納入於為民服務場館提供<text:soft-page-break/>生理用品之措施。此項為市長於市政會議指示事項，性平辦亦已於去年底函請各機關盤點並於對外服務場域推動設置，建議一併納入本局相關規劃。</text:p>
          </table:table-cell>
        </table:table-row>
        <text:soft-page-break/>
        <table:table-row table:style-name="TableRow215">
          <table:table-cell table:style-name="TableCell216">
            <text:p text:style-name="P217">曾丰彥</text:p>
            <text:p text:style-name="P218">委員</text:p>
          </table:table-cell>
          <table:table-cell table:style-name="TableCell219">
            <text:p text:style-name="P220">秘書室這邊已經有相關規劃，生理用品已經在採購中，之後就會遵照辦理。</text:p>
          </table:table-cell>
        </table:table-row>
        <table:table-row table:style-name="TableRow221">
          <table:table-cell table:style-name="TableCell222">
            <text:p text:style-name="P223">主席</text:p>
            <text:p text:style-name="P224">裁示</text:p>
          </table:table-cell>
          <table:table-cell table:style-name="TableCell225">
            <text:p text:style-name="P226">本局將納入後續相關業務推動之參考及精進方向辦理，本案通過。</text:p>
          </table:table-cell>
        </table:table-row>
      </table:table>
      <text:p text:style-name="P227"/>
      <text:p text:style-name="P228">捌、散會：10時55分</text:p>
      <text:p text:style-name="P229"/>
      <text:p text:style-name="P230">簽到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單</text:span><text:span text:style-name="T240"><text:s/>     <text:s/></text:span><text:span text:style-name="T241">位</text:span><text:span text:style-name="T242"><text:s/></text:span></text:p>
          </table:table-cell>
          <table:table-cell table:style-name="TableCell243">
            <text:p text:style-name="P244"><text:span text:style-name="T245">職</text:span><text:span text:style-name="T246"><text:s/>     <text:s/></text:span><text:span text:style-name="T247">稱</text:span><text:span text:style-name="T248"><text:s/></text:span></text:p>
          </table:table-cell>
          <table:table-cell table:style-name="TableCell249">
            <text:p text:style-name="P250"><text:span text:style-name="T251">姓</text:span><text:span text:style-name="T252"><text:s/>     <text:s/></text:span><text:span text:style-name="T253">名</text:span><text:span text:style-name="T254"><text:s/></text:span></text:p>
          </table:table-cell>
          <table:table-cell table:style-name="TableCell255">
            <text:p text:style-name="P256"><text:span text:style-name="T257">簽</text:span><text:span text:style-name="T258"><text:s/>     <text:s/></text:span><text:span text:style-name="T259">名</text:span><text:span text:style-name="T260"><text:s/></text:span></text:p>
          </table:table-cell>
        </table:table-row>
        <table:table-row table:style-name="TableRow261">
          <table:table-cell table:style-name="TableCell262">
            <text:p text:style-name="P263"><text:span text:style-name="T264">臺北市政府青年局會計室</text:span><text:span text:style-name="T265"><text:s text:c="19"/></text:span></text:p>
          </table:table-cell>
          <table:table-cell table:style-name="TableCell266">
            <text:p text:style-name="P267"><text:span text:style-name="T268">主任</text:span><text:span text:style-name="T269"><text:s text:c="19"/></text:span></text:p>
          </table:table-cell>
          <table:table-cell table:style-name="TableCell270">
            <text:p text:style-name="P271"><text:span text:style-name="T272">王婷</text:span><text:span text:style-name="T273"><text:s text:c="19"/></text:span></text:p>
          </table:table-cell>
          <table:table-cell table:style-name="TableCell274">
            <text:p text:style-name="P275"><text:span text:style-name="T276">台北通簽到</text:span></text:p>
          </table:table-cell>
        </table:table-row>
        <table:table-row table:style-name="TableRow277">
          <table:table-cell table:style-name="TableCell278">
            <text:p text:style-name="P279"><text:span text:style-name="T280">臺北市政府青年局秘書室</text:span><text:span text:style-name="T281"><text:s text:c="19"/></text:span></text:p>
          </table:table-cell>
          <table:table-cell table:style-name="TableCell282">
            <text:p text:style-name="P283"><text:span text:style-name="T284">主任</text:span><text:span text:style-name="T285"><text:s text:c="19"/></text:span></text:p>
          </table:table-cell>
          <table:table-cell table:style-name="TableCell286">
            <text:p text:style-name="P287"><text:span text:style-name="T288">曾丰彥</text:span><text:span text:style-name="T289"><text:s text:c="19"/></text:span></text:p>
          </table:table-cell>
          <table:table-cell table:style-name="TableCell290">
            <text:p text:style-name="P291"><text:span text:style-name="T292">台北通簽到</text:span></text:p>
          </table:table-cell>
        </table:table-row>
        <table:table-row table:style-name="TableRow293">
          <table:table-cell table:style-name="TableCell294">
            <text:p text:style-name="P295"><text:span text:style-name="T296">臺北市政府青年局國際發展科</text:span><text:span text:style-name="T297"><text:s text:c="19"/></text:span></text:p>
          </table:table-cell>
          <table:table-cell table:style-name="TableCell298">
            <text:p text:style-name="P299"><text:span text:style-name="T300">科長</text:span><text:span text:style-name="T301"><text:s text:c="19"/></text:span></text:p>
          </table:table-cell>
          <table:table-cell table:style-name="TableCell302">
            <text:p text:style-name="P303"><text:span text:style-name="T304">陳俊賢</text:span><text:span text:style-name="T305"><text:s text:c="19"/></text:span></text:p>
          </table:table-cell>
          <table:table-cell table:style-name="TableCell306">
            <text:p text:style-name="P307"><text:span text:style-name="T308">台北通簽到</text:span></text:p>
          </table:table-cell>
        </table:table-row>
        <table:table-row table:style-name="TableRow309">
          <table:table-cell table:style-name="TableCell310">
            <text:p text:style-name="P311"><text:span text:style-name="T312">臺北市政府青年局職涯支援科</text:span><text:span text:style-name="T313"><text:s text:c="19"/></text:span></text:p>
          </table:table-cell>
          <table:table-cell table:style-name="TableCell314">
            <text:p text:style-name="P315"><text:span text:style-name="T316">科長</text:span><text:span text:style-name="T317"><text:s text:c="19"/></text:span></text:p>
          </table:table-cell>
          <table:table-cell table:style-name="TableCell318">
            <text:p text:style-name="P319"><text:span text:style-name="T320">蕭任涵</text:span><text:span text:style-name="T321"><text:s text:c="19"/></text:span></text:p>
          </table:table-cell>
          <table:table-cell table:style-name="TableCell322">
            <text:p text:style-name="P323"><text:span text:style-name="T324">台北通簽到</text:span></text:p>
          </table:table-cell>
        </table:table-row>
        <table:table-row table:style-name="TableRow325">
          <table:table-cell table:style-name="TableCell326">
            <text:p text:style-name="P327"><text:span text:style-name="T328">臺北市政府青年局人事室</text:span><text:span text:style-name="T329"><text:s text:c="19"/></text:span></text:p>
          </table:table-cell>
          <table:table-cell table:style-name="TableCell330">
            <text:p text:style-name="P331"><text:span text:style-name="T332">主任</text:span><text:span text:style-name="T333"><text:s text:c="19"/></text:span></text:p>
          </table:table-cell>
          <table:table-cell table:style-name="TableCell334">
            <text:p text:style-name="P335"><text:span text:style-name="T336">姜文娟</text:span><text:span text:style-name="T337"><text:s text:c="19"/></text:span></text:p>
          </table:table-cell>
          <table:table-cell table:style-name="TableCell338">
            <text:p text:style-name="P339"><text:span text:style-name="T340">台北通簽到</text:span></text:p>
          </table:table-cell>
        </table:table-row>
        <table:table-row table:style-name="TableRow341">
          <table:table-cell table:style-name="TableCell342">
            <text:p text:style-name="P343"><text:span text:style-name="T344">臺北市政府青年局綜合規劃科</text:span><text:span text:style-name="T345"><text:s text:c="19"/></text:span></text:p>
          </table:table-cell>
          <table:table-cell table:style-name="TableCell346">
            <text:p text:style-name="P347"><text:span text:style-name="T348">聘用規劃師</text:span><text:span text:style-name="T349"><text:s text:c="19"/></text:span></text:p>
          </table:table-cell>
          <table:table-cell table:style-name="TableCell350">
            <text:p text:style-name="P351"><text:span text:style-name="T352">王蓉</text:span><text:span text:style-name="T353"><text:s text:c="19"/></text:span></text:p>
          </table:table-cell>
          <table:table-cell table:style-name="TableCell354">
            <text:p text:style-name="P355"><text:span text:style-name="T356">台北通簽到</text:span></text:p>
          </table:table-cell>
        </table:table-row>
        <table:table-row table:style-name="TableRow357">
          <table:table-cell table:style-name="TableCell358">
            <text:p text:style-name="P359"><text:span text:style-name="T360">臺北市政府青年局綜合規劃科</text:span><text:span text:style-name="T361"><text:s text:c="19"/></text:span></text:p>
          </table:table-cell>
          <table:table-cell table:style-name="TableCell362">
            <text:p text:style-name="P363"><text:span text:style-name="T364">科長</text:span><text:span text:style-name="T365"><text:s text:c="19"/></text:span></text:p>
          </table:table-cell>
          <table:table-cell table:style-name="TableCell366">
            <text:p text:style-name="P367"><text:span text:style-name="T368">雷思庭</text:span><text:span text:style-name="T369"><text:s text:c="19"/></text:span></text:p>
          </table:table-cell>
          <table:table-cell table:style-name="TableCell370">
            <text:p text:style-name="P371"><text:span text:style-name="T372">台北通簽到</text:span></text:p>
          </table:table-cell>
        </table:table-row>
        <table:table-row table:style-name="TableRow373">
          <table:table-cell table:style-name="TableCell374">
            <text:p text:style-name="P375"><text:span text:style-name="T376">臺北市政府青年局職涯支援科</text:span><text:span text:style-name="T377"><text:s text:c="19"/></text:span></text:p>
          </table:table-cell>
          <table:table-cell table:style-name="TableCell378">
            <text:p text:style-name="P379"><text:span text:style-name="T380">科員</text:span><text:span text:style-name="T381"><text:s text:c="19"/></text:span></text:p>
          </table:table-cell>
          <table:table-cell table:style-name="TableCell382">
            <text:p text:style-name="P383"><text:span text:style-name="T384">李芷庭</text:span><text:span text:style-name="T385"><text:s text:c="19"/></text:span></text:p>
          </table:table-cell>
          <table:table-cell table:style-name="TableCell386">
            <text:p text:style-name="P387"><text:span text:style-name="T388">TAIPEION</text:span><text:span text:style-name="T389">簽到</text:span></text:p>
          </table:table-cell>
        </table:table-row>
        <table:table-row table:style-name="TableRow390">
          <table:table-cell table:style-name="TableCell391">
            <text:p text:style-name="P392"><text:span text:style-name="T393">臺北市政府社會局婦幼科</text:span><text:span text:style-name="T394"><text:s text:c="19"/></text:span></text:p>
          </table:table-cell>
          <table:table-cell table:style-name="TableCell395">
            <text:p text:style-name="P396"><text:span text:style-name="T397">聘用研究員</text:span><text:span text:style-name="T398"><text:s text:c="19"/></text:span></text:p>
          </table:table-cell>
          <table:table-cell table:style-name="TableCell399">
            <text:p text:style-name="P400"><text:span text:style-name="T401">江逸羣</text:span><text:span text:style-name="T402"><text:s text:c="19"/></text:span></text:p>
          </table:table-cell>
          <table:table-cell table:style-name="TableCell403">
            <text:p text:style-name="P404"><text:span text:style-name="T405">TAIPEION</text:span><text:span text:style-name="T406">簽到</text:span></text:p>
          </table:table-cell>
        </table:table-row>
        <table:table-row table:style-name="TableRow407">
          <table:table-cell table:style-name="TableCell408">
            <text:p text:style-name="P409"><text:span text:style-name="T410">臺北市政府青年局局本部</text:span><text:span text:style-name="T411"><text:s text:c="19"/></text:span></text:p>
          </table:table-cell>
          <table:table-cell table:style-name="TableCell412">
            <text:p text:style-name="P413"><text:span text:style-name="T414">專門委員</text:span><text:span text:style-name="T415"><text:s text:c="19"/></text:span></text:p>
          </table:table-cell>
          <table:table-cell table:style-name="TableCell416">
            <text:p text:style-name="P417"><text:span text:style-name="T418">曲明玉</text:span><text:span text:style-name="T419"><text:s text:c="19"/></text:span></text:p>
          </table:table-cell>
          <table:table-cell table:style-name="TableCell420">
            <text:p text:style-name="P421"><text:span text:style-name="T422">台北通簽到</text:span></text:p>
          </table:table-cell>
        </table:table-row>
        <table:table-row table:style-name="TableRow423">
          <table:table-cell table:style-name="TableCell424">
            <text:p text:style-name="P425"><text:span text:style-name="T426">臺北市政府青年局職涯支援科</text:span><text:span text:style-name="T427"><text:s text:c="19"/></text:span></text:p>
          </table:table-cell>
          <table:table-cell table:style-name="TableCell428">
            <text:p text:style-name="P429"><text:span text:style-name="T430">股長</text:span><text:span text:style-name="T431"><text:s text:c="19"/></text:span></text:p>
          </table:table-cell>
          <table:table-cell table:style-name="TableCell432">
            <text:p text:style-name="P433"><text:span text:style-name="T434">李羽捷</text:span><text:span text:style-name="T435"><text:s text:c="19"/></text:span></text:p>
          </table:table-cell>
          <table:table-cell table:style-name="TableCell436">
            <text:p text:style-name="P437"><text:span text:style-name="T438">台北通簽到</text:span></text:p>
          </table:table-cell>
        </table:table-row>
        <table:table-row table:style-name="TableRow439">
          <table:table-cell table:style-name="TableCell440">
            <text:p text:style-name="P441"><text:span text:style-name="T442"><text:s text:c="19"/></text:span></text:p>
          </table:table-cell>
          <table:table-cell table:style-name="TableCell443">
            <text:p text:style-name="P444"><text:span text:style-name="T445">外聘委員</text:span><text:span text:style-name="T446"><text:s text:c="18"/></text:span></text:p>
          </table:table-cell>
          <table:table-cell table:style-name="TableCell447">
            <text:p text:style-name="P448"><text:span text:style-name="T449">林家安</text:span><text:span text:style-name="T450"><text:s text:c="19"/></text:span></text:p>
          </table:table-cell>
          <table:table-cell table:style-name="TableCell451">
            <text:p text:style-name="P452"><text:span text:style-name="T453">台北通簽到</text:span></text:p>
          </table:table-cell>
        </table:table-row>
        <table:table-row table:style-name="TableRow454">
          <table:table-cell table:style-name="TableCell455">
            <text:p text:style-name="P456"><text:span text:style-name="T457"><text:s text:c="19"/></text:span></text:p>
          </table:table-cell>
          <table:table-cell table:style-name="TableCell458">
            <text:p text:style-name="P459"><text:span text:style-name="T460">外聘委員</text:span><text:span text:style-name="T461"><text:s text:c="16"/></text:span></text:p>
          </table:table-cell>
          <table:table-cell table:style-name="TableCell462">
            <text:p text:style-name="P463"><text:span text:style-name="T464">簡至潔</text:span><text:span text:style-name="T465"><text:s text:c="19"/></text:span></text:p>
          </table:table-cell>
          <table:table-cell table:style-name="TableCell466">
            <text:p text:style-name="P467"><text:span text:style-name="T468">台北通簽到</text:span></text:p>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一鴻-青年局-綜合規劃科</meta:initial-creator>
    <dc:creator>王蓉-青年局-綜合規劃科</dc:creator>
    <meta:creation-date>2026-05-05T06:27:00Z</meta:creation-date>
    <dc:date>2026-05-05T06:27:00Z</dc:date>
    <meta:template xlink:href="Normal.dotm" xlink:type="simple"/>
    <meta:editing-cycles>3</meta:editing-cycles>
    <meta:editing-duration>PT0S</meta:editing-duration>
    <meta:document-statistic meta:page-count="9" meta:paragraph-count="11" meta:word-count="870" meta:character-count="5820" meta:row-count="41" meta:non-whitespace-character-count="4961"/>
  </office:meta>
</office:document-meta>
</file>