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3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text:style-name="WW_CharLFO9LVL5"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3" style:num-suffix="." style:num-format="i">
        <style:list-level-properties fo:text-align="end" text:space-before="0.0381in" text:min-label-width="0.3333in" text:list-level-position-and-space-mode="label-alignment">
          <style:list-level-label-alignment text:label-followed-by="listtab" fo:margin-left="0.3715in" fo:text-indent="-0.3333in"/>
        </style:list-level-properties>
      </text:list-level-style-number>
      <text:list-level-style-number text:level="4"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5"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6"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7"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8"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9"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902in" text:list-level-position-and-space-mode="label-alignment">
          <style:list-level-label-alignment text:label-followed-by="listtab" fo:margin-left="0.984in" fo:text-indent="-0.5902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583in" text:list-level-position-and-space-mode="label-alignment">
          <style:list-level-label-alignment text:label-followed-by="listtab" fo:margin-left="0.952in" fo:text-indent="-0.5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color="#000000" fo:font-size="16pt" style:font-size-asian="16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end" style:line-height-at-least="0in"/>
      <style:text-properties style:font-name="標楷體" style:font-name-asian="標楷體" style:font-weight-complex="bold" fo:color="#000000" fo:font-size="10pt" style:font-size-asian="10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6" style:parent-style-name="清單段落" style:list-style-name="LFO1" style:family="paragraph">
      <style:paragraph-properties fo:text-align="justify" style:line-height-at-least="0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7" style:parent-style-name="清單段落" style:list-style-name="LFO3" style:family="paragraph">
      <style:paragraph-properties fo:text-align="justify" style:line-height-at-least="0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0" style:parent-style-name="清單段落" style:list-style-name="LFO4"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1"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2"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5"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6"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style:line-height-at-least="0in"/>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style:line-height-at-least="0in"/>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style:line-height-at-least="0in"/>
      <style:text-properties style:font-name="標楷體" style:font-name-asian="標楷體" fo:color="#000000" fo:font-size="14pt" style:font-size-asian="14pt" style:font-size-complex="14pt"/>
    </style:style>
    <style:style style:name="P51" style:parent-style-name="清單段落" style:list-style-name="LFO2" style:family="paragraph">
      <style:paragraph-properties fo:text-align="justify" style:line-height-at-least="0in"/>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3"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4"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5"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6"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7"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8"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59" style:parent-style-name="清單段落" style:list-style-name="LFO5"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0" style:parent-style-name="清單段落" style:list-style-name="LFO3"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2" style:parent-style-name="清單段落" style:list-style-name="LFO3"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3" style:parent-style-name="清單段落" style:list-style-name="LFO3"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4" style:parent-style-name="清單段落" style:list-style-name="LFO3"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fo:widows="2" fo:orphans="2" fo:text-align="justify" style:line-height-at-least="0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6"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8" style:parent-style-name="清單段落" style:list-style-name="LFO6"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69" style:parent-style-name="清單段落" style:list-style-name="LFO6" style:family="paragraph">
      <style:paragraph-properties fo:widows="2" fo:orphans="2" fo:text-align="justify" style:line-height-at-least="0in"/>
      <style:text-properties style:font-name="標楷體" style:font-name-asian="標楷體" fo:color="#FF0000" fo:font-size="14pt" style:font-size-asian="14pt" style:font-size-complex="14pt"/>
    </style:style>
    <style:style style:name="P70" style:parent-style-name="清單段落" style:list-style-name="LFO2"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1" style:parent-style-name="清單段落" style:list-style-name="LFO7"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2" style:parent-style-name="內文Web" style:list-style-name="LFO7"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73" style:parent-style-name="內文Web" style:list-style-name="LFO7"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74" style:parent-style-name="清單段落" style:list-style-name="LFO7"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5" style:parent-style-name="清單段落" style:list-style-name="LFO7"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6" style:parent-style-name="內文Web" style:list-style-name="LFO6" style:family="paragraph">
      <style:paragraph-properties fo:text-align="justify" fo:margin-top="0in" fo:margin-bottom="0in" style:line-height-at-least="0in"/>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2" style:parent-style-name="內文Web" style:list-style-name="LFO6"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83" style:parent-style-name="內文Web" style:list-style-name="LFO6"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84" style:parent-style-name="清單段落" style:list-style-name="LFO6"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6" style:parent-style-name="清單段落" style:list-style-name="LFO6" style:family="paragraph">
      <style:paragraph-properties fo:widows="2" fo:orphans="2" fo:text-align="justify" style:line-height-at-least="0in"/>
      <style:text-properties style:font-name="標楷體" style:font-name-asian="標楷體" fo:color="#FF0000" fo:font-size="14pt" style:font-size-asian="14pt" style:font-size-complex="14pt"/>
    </style:style>
    <style:style style:name="P87" style:parent-style-name="清單段落" style:list-style-name="LFO2"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8" style:parent-style-name="清單段落" style:list-style-name="LFO8"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90" style:parent-style-name="清單段落" style:list-style-name="LFO8"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91" style:parent-style-name="清單段落" style:list-style-name="LFO8"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92" style:parent-style-name="內文Web" style:list-style-name="LFO8"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93" style:parent-style-name="內文Web" style:list-style-name="LFO8" style:family="paragraph">
      <style:paragraph-properties fo:text-align="justify" fo:margin-top="0in" fo:margin-bottom="0in" style:line-height-at-least="0in"/>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5" style:parent-style-name="內文Web" style:list-style-name="LFO8"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96" style:parent-style-name="內文Web" style:list-style-name="LFO8"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97" style:parent-style-name="內文Web" style:list-style-name="LFO8" style:family="paragraph">
      <style:paragraph-properties fo:text-align="justify" fo:margin-top="0in" fo:margin-bottom="0in" style:line-height-at-least="0in"/>
      <style:text-properties style:font-name="標楷體" style:font-name-asian="標楷體" style:font-name-complex="Times New Roman" fo:color="#FF0000" style:letter-kerning="true" fo:font-size="14pt" style:font-size-asian="14pt" style:font-size-complex="14pt"/>
    </style:style>
    <style:style style:name="P98" style:parent-style-name="內文Web" style:list-style-name="LFO2"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99" style:parent-style-name="內文Web" style:list-style-name="LFO9" style:family="paragraph">
      <style:paragraph-properties fo:text-align="justify" fo:margin-top="0in" fo:margin-bottom="0in" style:line-height-at-least="0in"/>
      <style:text-properties style:font-name="標楷體" style:font-name-asian="標楷體" style:font-name-complex="Times New Roman" fo:color="#000000" style:letter-kerning="true" fo:font-size="14pt" style:font-size-asian="14pt" style:font-size-complex="14pt"/>
    </style:style>
    <style:style style:name="P100" style:parent-style-name="內文Web" style:family="paragraph">
      <style:paragraph-properties fo:text-align="justify" fo:margin-top="0in" fo:margin-bottom="0in" style:line-height-at-least="0in" fo:margin-left="0.6666in" fo:text-indent="0.3333in">
        <style:tab-stops/>
      </style:paragraph-properties>
      <style:text-properties style:font-name="標楷體" style:font-name-asian="標楷體" fo:color="#000000" fo:font-size="14pt" style:font-size-asian="14pt" style:font-size-complex="14pt"/>
    </style:style>
    <style:style style:name="P101"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2"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3"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4"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5"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6"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7" style:parent-style-name="內文Web" style:list-style-name="LFO10"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8" style:parent-style-name="內文Web" style:list-style-name="LFO9"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09" style:parent-style-name="內文Web" style:list-style-name="LFO11"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0" style:parent-style-name="內文Web" style:list-style-name="LFO11"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1" style:parent-style-name="內文Web" style:list-style-name="LFO9"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2" style:parent-style-name="內文Web" style:list-style-name="LFO9"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3" style:parent-style-name="內文Web" style:list-style-name="LFO9"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4" style:parent-style-name="內文Web" style:list-style-name="LFO11"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5" style:parent-style-name="內文Web" style:list-style-name="LFO9"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6" style:parent-style-name="內文Web" style:list-style-name="LFO12"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7" style:parent-style-name="內文Web" style:list-style-name="LFO12" style:family="paragraph">
      <style:paragraph-properties fo:text-align="justify" fo:margin-top="0in" fo:margin-bottom="0in" style:line-height-at-least="0in"/>
      <style:text-properties style:font-name="標楷體" style:font-name-asian="標楷體" fo:color="#FF0000" fo:font-size="14pt" style:font-size-asian="14pt" style:font-size-complex="14pt"/>
    </style:style>
    <style:style style:name="P118" style:parent-style-name="內文Web" style:list-style-name="LFO2" style:family="paragraph">
      <style:paragraph-properties fo:text-align="justify" fo:margin-top="0in" fo:margin-bottom="0in" style:line-height-at-least="0in"/>
      <style:text-properties style:font-name="標楷體" style:font-name-asian="標楷體" fo:color="#000000" fo:font-size="14pt" style:font-size-asian="14pt" style:font-size-complex="14pt"/>
    </style:style>
    <style:style style:name="P119" style:parent-style-name="內文Web" style:family="paragraph">
      <style:paragraph-properties fo:text-align="justify" fo:margin-top="0in" fo:margin-bottom="0in" style:line-height-at-least="0in" fo:margin-left="0.6666in" fo:text-indent="0.3333in">
        <style:tab-stops/>
      </style:paragraph-properties>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P124" style:parent-style-name="內文Web" style:family="paragraph">
      <style:paragraph-properties fo:text-align="justify" fo:margin-top="0in" fo:margin-bottom="0in" style:line-height-at-least="0in"/>
      <style:text-properties style:font-name="標楷體" style:font-name-asian="標楷體" fo:font-weight="bold" style:font-weight-asian="bold" style:font-weight-complex="bold" fo:color="#000000" fo:font-size="14pt" style:font-size-asian="14pt" style:font-size-complex="14pt"/>
    </style:style>
    <style:style style:name="P125" style:parent-style-name="清單段落" style:list-style-name="LFO13" style:family="paragraph">
      <style:paragraph-properties fo:widows="2" fo:orphans="2" fo:text-align="justify" style:line-height-at-least="0in"/>
    </style:style>
    <style:style style:name="T126" style:parent-style-name="預設段落字型" style:family="text">
      <style:text-properties style:font-name="Times New Roman" style:font-name-asian="標楷體" style:font-weight-complex="bold" fo:color="#000000" fo:font-size="14pt" style:font-size-asian="14pt" style:font-size-complex="14pt"/>
    </style:style>
    <style:style style:name="T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8" style:parent-style-name="清單段落" style:list-style-name="LFO13"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129" style:parent-style-name="清單段落" style:list-style-name="LFO13"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13" style:family="paragraph">
      <style:paragraph-properties fo:text-align="justify" style:line-height-at-least="0in"/>
      <style:text-properties style:font-name="Times New Roman" style:font-name-asian="標楷體" fo:color="#000000" fo:font-size="14pt" style:font-size-asian="14pt" style:font-size-complex="14pt"/>
    </style:style>
    <style:style style:name="P131" style:parent-style-name="清單段落" style:list-style-name="LFO13"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132" style:parent-style-name="清單段落" style:list-style-name="LFO9" style:family="paragraph">
      <style:paragraph-properties fo:text-align="justify" style:line-height-at-least="0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9" style:family="paragraph">
      <style:paragraph-properties fo:text-align="justify" style:line-height-at-least="0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2pt"/>
    </style:style>
    <style:style style:name="P140" style:parent-style-name="清單段落" style:list-style-name="LFO9" style:family="paragraph">
      <style:paragraph-properties fo:text-align="justify" style:line-height-at-least="0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9"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text-align="justify" style:line-height-at-least="0in"/>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list-style-name="LFO13"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146"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清單段落" style:list-style-name="LFO7" style:family="paragraph">
      <style:paragraph-properties fo:text-align="justify" style:line-height-at-least="0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2pt"/>
    </style:style>
    <style:style style:name="T153" style:parent-style-name="預設段落字型" style:family="text">
      <style:text-properties style:font-name="標楷體" style:font-name-asian="標楷體" fo:color="#000000" fo:font-size="14pt" style:font-size-asian="14pt" style:font-size-complex="12pt"/>
    </style:style>
    <style:style style:name="P154" style:parent-style-name="清單段落" style:list-style-name="LFO7" style:family="paragraph">
      <style:paragraph-properties fo:text-align="justify" style:line-height-at-least="0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7"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166"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清單段落" style:list-style-name="LFO7" style:family="paragraph">
      <style:paragraph-properties fo:text-align="justify" style:line-height-at-least="0in"/>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list-style-name="LFO7"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172" style:parent-style-name="清單段落" style:list-style-name="LFO7" style:family="paragraph">
      <style:paragraph-properties fo:text-align="justify" style:line-height-at-least="0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82" style:parent-style-name="清單段落" style:list-style-name="LFO7" style:family="paragraph">
      <style:paragraph-properties fo:text-align="justify" style:line-height-at-least="0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7" style:family="paragraph">
      <style:paragraph-properties fo:text-align="justify" style:line-height-at-least="0in"/>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7"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193"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94"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195" style:parent-style-name="清單段落" style:list-style-name="LFO7" style:family="paragraph">
      <style:paragraph-properties fo:text-align="justify" style:line-height-at-least="0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清單段落" style:list-style-name="LFO7"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P210" style:parent-style-name="清單段落" style:list-style-name="LFO7" style:family="paragraph">
      <style:paragraph-properties fo:text-align="justify" style:line-height-at-least="0in"/>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list-style-name="LFO7" style:family="paragraph">
      <style:paragraph-properties fo:text-align="justify" style:line-height-at-least="0in"/>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清單段落" style:list-style-name="LFO7"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P216" style:parent-style-name="清單段落" style:list-style-name="LFO14" style:family="paragraph">
      <style:paragraph-properties fo:text-align="justify" style:line-height-at-least="0in"/>
      <style:text-properties style:font-name="Times New Roman" style:font-name-asian="標楷體" style:font-weight-complex="bold" fo:color="#000000" fo:font-size="14pt" style:font-size-asian="14pt" style:font-size-complex="14pt"/>
    </style:style>
    <style:style style:name="P217" style:parent-style-name="清單段落" style:list-style-name="LFO15" style:family="paragraph">
      <style:paragraph-properties fo:text-align="justify" style:line-height-at-least="0in"/>
      <style:text-properties style:font-name="Times New Roman" style:font-name-asian="標楷體" fo:color="#000000" fo:font-size="14pt" style:font-size-asian="14pt" style:font-size-complex="12pt"/>
    </style:style>
    <style:style style:name="P218" style:parent-style-name="清單段落" style:list-style-name="LFO15" style:family="paragraph">
      <style:paragraph-properties fo:text-align="justify" style:line-height-at-least="0in"/>
      <style:text-properties style:font-name="Times New Roman" style:font-name-asian="標楷體" fo:color="#000000" fo:font-size="14pt" style:font-size-asian="14pt" style:font-size-complex="12pt"/>
    </style:style>
    <style:style style:name="P219" style:parent-style-name="清單段落" style:list-style-name="LFO15" style:family="paragraph">
      <style:paragraph-properties fo:text-align="justify" style:line-height-at-least="0in"/>
      <style:text-properties style:font-name="Times New Roman" style:font-name-asian="標楷體" fo:color="#000000" fo:font-size="14pt" style:font-size-asian="14pt" style:font-size-complex="12pt"/>
    </style:style>
    <style:style style:name="P220" style:parent-style-name="清單段落" style:list-style-name="LFO14" style:family="paragraph">
      <style:paragraph-properties fo:text-align="justify" style:line-height-at-least="0in"/>
      <style:text-properties style:font-name="Times New Roman" style:font-name-asian="標楷體" fo:color="#000000" fo:font-size="14pt" style:font-size-asian="14pt" style:font-size-complex="14pt"/>
    </style:style>
    <style:style style:name="P221" style:parent-style-name="清單段落" style:list-style-name="LFO16" style:family="paragraph">
      <style:paragraph-properties fo:text-align="justify" style:line-height-at-least="0in"/>
    </style:style>
    <style:style style:name="T222" style:parent-style-name="預設段落字型" style:family="text">
      <style:text-properties style:font-name="Times New Roman" style:font-name-asian="標楷體" fo:color="#000000" fo:font-size="14pt" style:font-size-asian="14pt" style:font-size-complex="12pt"/>
    </style:style>
    <style:style style:name="P223" style:parent-style-name="清單段落" style:list-style-name="LFO16" style:family="paragraph">
      <style:paragraph-properties fo:text-align="justify" style:line-height-at-least="0in"/>
      <style:text-properties style:font-name="Times New Roman" style:font-name-asian="標楷體" fo:color="#000000" fo:font-size="14pt" style:font-size-asian="14pt" style:font-size-complex="12pt"/>
    </style:style>
    <style:style style:name="P224" style:parent-style-name="內文" style:family="paragraph">
      <style:paragraph-properties fo:text-align="justify" style:line-height-at-least="0in" fo:margin-left="0.4298in" fo:text-indent="-0.4298in">
        <style:tab-stops/>
      </style:paragraph-properties>
      <style:text-properties style:font-name="Times New Roman" style:font-name-asian="標楷體" fo:font-weight="bold" style:font-weight-asian="bold" fo:color="#000000" fo:font-size="14pt" style:font-size-asian="14pt" style:font-size-complex="14pt"/>
    </style:style>
    <style:style style:name="P225" style:parent-style-name="內文" style:family="paragraph">
      <style:paragraph-properties fo:text-align="justify" style:line-height-at-least="0in" fo:margin-left="0.4298in" fo:text-indent="-0.4298in">
        <style:tab-stops/>
      </style:paragraph-properties>
    </style:style>
    <style:style style:name="T226" style:parent-style-name="預設段落字型" style:family="text">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臺北市政府青年局</text:p>
      <text:p text:style-name="P4"><text:span text:style-name="T5">114</text:span><text:span text:style-name="T6">年度落實性別主流化</text:span><text:span text:style-name="T7">暨推展性別平等工作實施計畫</text:span></text:p>
      <text:p text:style-name="P8">114年4月25日性別平等專案小組會議通過</text:p>
      <text:p text:style-name="P9"><text:span text:style-name="T10">壹、依據</text:span><text:span text:style-name="T11"><text:s/></text:span></text:p>
      <text:p text:style-name="P12">依本府性別平等辦公室112年11月20日府授社婦幼字第<text:s/>1123197853號函發「臺北市政府暨各機關(構)落實性別主流化<text:s/>暨推展性別平等工作總計畫（113-116年）」。</text:p>
      <text:p text:style-name="P13">貳、目標<text:s/></text:p>
      <text:list text:style-name="LFO1" text:continue-numbering="true">
        <text:list-item>
          <text:p text:style-name="P14">落實應用性別主流化工具，並提升推動品質及擴大成效。<text:s/></text:p>
        </text:list-item>
        <text:list-item>
          <text:p text:style-name="P15">推展性別平等工作策略及具體措施，確實將性別平等概念融入於業務中。<text:s/></text:p>
        </text:list-item>
        <text:list-item>
          <text:p text:style-name="P16"><text:span text:style-name="T17">規劃本局重要性別平等議題，推動創新機制與政策。</text:span></text:p>
        </text:list-item>
        <text:list-item>
          <text:p text:style-name="P18">促進多元包容，打造平權城市：營造尊重多元性別認同與性別氣質的友善環境，確保青年在教育、就業、創業與公共參與中享有平等機會，實現無歧視的城市願景。</text:p>
        </text:list-item>
        <text:list-item>
          <text:p text:style-name="P19">消除性別隔閡，擴大青年參與：鼓勵不同性別的青年積極參與政策制定、社會創新、志願服務，讓多元聲音被看見、被重視。</text:p>
        </text:list-item>
        <text:list-item>
          <text:p text:style-name="P20">消弭性別偏見，創造公平職場：支持性別友善的創業與就業政策，消除職場中的性別刻板印象，推動職涯發展機會，讓每位青年都能自由追求職業夢想。</text:p>
        </text:list-item>
      </text:list>
      <text:p text:style-name="P21"><text:span text:style-name="T22">參、計畫期程：</text:span><text:span text:style-name="T23">114</text:span><text:span text:style-name="T24">年度</text:span><text:span text:style-name="T25">1</text:span><text:span text:style-name="T26">月至</text:span><text:span text:style-name="T27">12</text:span><text:span text:style-name="T28">月。</text:span></text:p>
      <text:p text:style-name="P29">肆、落實性別平等工作計畫</text:p>
      <text:p text:style-name="P30"><text:span text:style-name="T31"><text:tab/></text:span><text:span text:style-name="T32">一、</text:span><text:span text:style-name="T33"><text:s/></text:span><text:span text:style-name="T34">性別平等機制</text:span></text:p>
      <text:list text:style-name="LFO2" text:continue-numbering="true">
        <text:list-item>
          <text:p text:style-name="P35">性別聯絡人</text:p>
        </text:list-item>
      </text:list>
      <text:list text:style-name="LFO3" text:continue-numbering="true">
        <text:list-item>
          <text:p text:style-name="P36">由本局執行辦理性別平等業務承辦人1人及其長官1人擔任。</text:p>
        </text:list-item>
        <text:list-item>
          <text:p text:style-name="P37"><text:span text:style-name="T38">性平聯絡人係本計畫各執行辦理單位內之性平種子，應具備性別平等知能，協助單位及同仁落實性別主流化暨推展性別平等工作。各執行辦理單位業務涉及性別議題時，如未能及時提報性平小組討論，應主動先行諮詢性平聯絡人。</text:span></text:p>
        </text:list-item>
      </text:list>
      <text:list text:style-name="LFO2" text:continue-numbering="true">
        <text:list-item>
          <text:p text:style-name="P39">性別平等專案小組</text:p>
        </text:list-item>
      </text:list>
      <text:list text:style-name="LFO4" text:continue-numbering="true">
        <text:list-item>
          <text:p text:style-name="P40">成立本局性別平等專案小組，其組成如下：</text:p>
        </text:list-item>
      </text:list>
      <text:list text:style-name="LFO2" text:continue-numbering="true">
        <text:list-item>
          <text:list>
            <text:list-item>
              <text:list>
                <text:list-item>
                  <text:p text:style-name="P41">召集人：機關首長</text:p>
                </text:list-item>
                <text:list-item>
                  <text:p text:style-name="P42">專家學者委員：</text:p>
                  <text:list text:continue-numbering="true">
                    <text:list-item>
                      <text:p text:style-name="P43">每個性平小組3位以上，且至少1位為近三屆（含現任）臺北市性別平等委員會委員。</text:p>
                    </text:list-item>
                    <text:list-item>
                      <text:p text:style-name="P44">至少1位之學、經歷或專長背景符合機關（構）業務屬性並具備性別平等意識，以利協助性平工作推動。</text:p>
                    </text:list-item>
                    <text:list-item>
                      <text:p text:style-name="P45">任期以2年為原則（113至114年、115至116年）。</text:p>
                    </text:list-item>
                  </text:list>
                </text:list-item>
                <text:list-item>
                  <text:p text:style-name="P46">行政機關委員：各機關所有科組室(處)主管及二級機關首長。</text:p>
                </text:list-item>
                <text:list-item>
                  <text:p text:style-name="P47">性平聯絡人委員：各執行辦理單位至少2人擔任委員。</text:p>
                </text:list-item>
              </text:list>
            </text:list-item>
          </text:list>
        </text:list-item>
      </text:list>
      <text:list text:style-name="LFO4" text:continue-numbering="true">
        <text:list-item>
          <text:p text:style-name="P48">納入新聞聯絡人擔任委員。</text:p>
        </text:list-item>
        <text:list-item>
          <text:p text:style-name="P49">全體委員須符合三分之一性別比例原則：若因特定職務人員擔任委員致無法符合，須先將委員名單送性平辦備查。</text:p>
        </text:list-item>
        <text:list-item>
          <text:p text:style-name="P50">運作方式：由各性平小組召集人召開會議，如召集人因故無法主持，得指派其職務代理人；每次開會須有2位以上專家學者委員，且委員出席人數佔委員總數二分之一以上，始為有效會議。B群性平小組應搭配本府性別平等三層級機制開會時間，每年至少召開會議3次，原則上建議於每年1月、6月及10月初召開。</text:p>
        </text:list-item>
      </text:list>
      <text:list text:style-name="LFO2" text:continue-numbering="true">
        <text:list-item>
          <text:list>
            <text:list-item>
              <text:list>
                <text:list-item>
                  <text:list>
                    <text:list-item>
                      <text:list>
                        <text:list-item>
                          <text:p text:style-name="P51">性別意識培力</text:p>
                        </text:list-item>
                      </text:list>
                    </text:list-item>
                  </text:list>
                </text:list-item>
              </text:list>
            </text:list-item>
          </text:list>
        </text:list-item>
      </text:list>
      <text:list text:style-name="LFO5" text:continue-numbering="true">
        <text:list-item>
          <text:p text:style-name="P52">受訓時數及訓練重點：</text:p>
          <text:list text:continue-numbering="true">
            <text:list-item>
              <text:p text:style-name="P53">本局一般公務人員（含機要人員）每人每年均須完成3小時性別主流化訓練，其中1小時應為性騷擾相關課程：性別主流化概念、性別主流化六大工具、CEDAW<text:s/>公約落實與推動、性別平等重要議題及其他性別議題等。</text:p>
            </text:list-item>
            <text:list-item>
              <text:p text:style-name="P54">本局主管人員（含政務人員）每人每年均須完成3小時性別主流化訓練，其中1小時應為性騷擾相關課程：培力主管之性別素養、性別敏感度、性別意識觀、性別平等重要議題、主管業務與<text:s/>CEDAW<text:s/>之關聯性及如何改善或避免性別歧視觀念、性別議題政策規劃及性別主流化與國際競爭力關聯等。</text:p>
            </text:list-item>
            <text:list-item>
              <text:p text:style-name="P55">本局性平聯絡人及辦理性別平等業務相關人員每人每年均須完成18小時課程訓練，其中6小時以上應屬進階課程：性別主流化相關課程、工具運用、實際案例及性別平等概念檢核實務等。</text:p>
            </text:list-item>
            <text:list-item>
              <text:p text:style-name="P56">本局處理性騷擾案件之專責承辦人及主管每人每年均須完成6小時進階課程訓練，其中4小時為性騷擾或性侵害防治相關訓練(均可計入前開1至3類時數)：基本概念、相關法令與實務、處理程序與因應等。</text:p>
            </text:list-item>
            <text:list-item>
              <text:p text:style-name="P57">本局其他人員須達成每人每年均須完成3小時性別平等相關課程訓練，其中1小時應為性騷擾相關課程：性別平等<text:soft-page-break/>基本概念、防治性騷擾性侵害實務、性別平等工作法、性別平等重要議題等。</text:p>
            </text:list-item>
            <text:list-item>
              <text:p text:style-name="P58">新聞聯絡人及經營本局社群媒體小編每人每年均須完成3小時性別平等相關訓練（可計入前開1至3類時數）：媒體文宣之性別偏見、刻板及歧視案例探討、性別平等概念檢核實務、活動及文案規劃融入性別平等概念操作等。</text:p>
            </text:list-item>
          </text:list>
        </text:list-item>
        <text:list-item>
          <text:p text:style-name="P59">訓練辦理形式及原則：</text:p>
        </text:list-item>
      </text:list>
      <text:list text:style-name="LFO3" text:continue-numbering="true">
        <text:list-item>
          <text:list>
            <text:list-item>
              <text:p text:style-name="P60">訓練形式除一般講師授課外，可以多元方式辦理，例如工作坊、座談會、參訪、個案研討、電影賞析、角色扮演、體驗學習、分組討論、案例演練、讀書會、論壇、小旅行或實地踏查等；或其他具創意性且可提升前開各類受訓人員性別意識及知能之方式。</text:p>
            </text:list-item>
            <text:list-item>
              <text:p text:style-name="P61">課程可分為基礎課程及進階課程，基礎課程之目標在使受訓人員具備性別主流化之基本概念；進階課程之目標在使性別主流化之理念、目標與操作架構與業務工作相結合，曾參加基礎班期之人員，得施以進階課程。</text:p>
            </text:list-item>
            <text:list-item>
              <text:p text:style-name="P62">訓練應針對不同人員屬性設計課程內容，並包含與受訓人員業務相關之國內外實際案例。</text:p>
            </text:list-item>
            <text:list-item>
              <text:p text:style-name="P63">應於課程辦理前評估受訓人員需求（例如課前問卷調查、檢視受訓人員曾受過之性別主流化課程等）、課程辦理後應由受訓人員提供學習回饋（例如課後滿意度調查、課程前後測驗等）。</text:p>
            </text:list-item>
            <text:list-item>
              <text:p text:style-name="P64">兩階段之課程，建議可於第一階段後安排相關作業，做為第二階段課程實作研討素材，提升訓練成效。</text:p>
            </text:list-item>
          </text:list>
        </text:list-item>
      </text:list>
      <text:list text:style-name="LFO5" text:continue-numbering="true">
        <text:list-item>
          <text:p text:style-name="P65"><text:span text:style-name="T66">訓練辦理單位：本局人事室。</text:span></text:p>
        </text:list-item>
      </text:list>
      <text:list text:style-name="LFO6" text:continue-numbering="true">
        <text:list-item>
          <text:p text:style-name="P67">管控單位：每年彙整前開（一）受訓時數及訓練重點第1至5類人員之參訓情形應區分實體及數位課程，並督導其於每年度完成參訓。</text:p>
        </text:list-item>
        <text:list-item>
          <text:p text:style-name="P68">注意事項：各項訓練應依訓練內容、本局業務屬性及編制大小等原則分配參訓比例，另各執行辦理單位派訓時應避免受訓人員重複參訓雷同課程。</text:p>
        </text:list-item>
        <text:list-item>
          <text:p text:style-name="P69">114年度辦理性平機構參訪，參訪地點為城男舊事心驛站（臺北市松山區敦化北路199巷5號3樓），核發2小時時數；參加人數30人以上。</text:p>
        </text:list-item>
      </text:list>
      <text:list text:style-name="LFO2" text:continue-numbering="true">
        <text:list-item>
          <text:list>
            <text:list-item>
              <text:list>
                <text:list-item>
                  <text:list>
                    <text:list-item>
                      <text:list>
                        <text:list-item>
                          <text:p text:style-name="P70">性別統計</text:p>
                        </text:list-item>
                      </text:list>
                    </text:list-item>
                  </text:list>
                </text:list-item>
              </text:list>
            </text:list-item>
          </text:list>
        </text:list-item>
      </text:list>
      <text:list text:style-name="LFO7" text:continue-numbering="true">
        <text:list-item>
          <text:p text:style-name="P71">任務：</text:p>
          <text:list text:continue-numbering="true">
            <text:list-item>
              <text:p text:style-name="P72">編製本局性別統計指標、項目並按年檢討修訂。</text:p>
            </text:list-item>
            <text:list-item>
              <text:p text:style-name="P73">編製本局性別統計資料。</text:p>
            </text:list-item>
            <text:list-item>
              <text:p text:style-name="P74">建置本局性別主流化專區網頁。</text:p>
            </text:list-item>
          </text:list>
        </text:list-item>
        <text:list-item>
          <text:p text:style-name="P75">辦理單位及內容</text:p>
        </text:list-item>
      </text:list>
      <text:list text:style-name="LFO6" text:continue-numbering="true">
        <text:list-item>
          <text:list>
            <text:list-item>
              <text:p text:style-name="P76"><text:span text:style-name="T77">編製性別統計指標、項目並按年檢討修訂：應每</text:span><text:span text:style-name="T78">2</text:span><text:span text:style-name="T79">年新增性別統計指標、項目或其複分類（例如年齡、教育程度、區域等）</text:span><text:span text:style-name="T80">1</text:span><text:span text:style-name="T81">項以上：本局會計室及各單位。</text:span></text:p>
            </text:list-item>
            <text:list-item>
              <text:p text:style-name="P82">編製本局性別統計資料。</text:p>
            </text:list-item>
            <text:list-item>
              <text:p text:style-name="P83">推動性別統計相關資料（性別統計指標、性別統計項目、其他公務統計、活動統計或委託研究案）之性別欄位新增「其他」選項。</text:p>
            </text:list-item>
            <text:list-item>
              <text:p text:style-name="P84">建置性別主流化專區網頁：係指建置本局網頁，建議含相關性別統計資料庫查詢系統。</text:p>
            </text:list-item>
            <text:list-item>
              <text:p text:style-name="P85">強化臺北市國際指標納入性別面向：係指就本局業務辦理相關統計與國際指標有關時，應盡量增加性別變項。</text:p>
            </text:list-item>
            <text:list-item>
              <text:p text:style-name="P86">114年度職涯科辦理「青年職涯講座活動參與概況（性別、教育程度）」及規劃科辦理「青年事務委員會青年委員統計」。</text:p>
            </text:list-item>
          </text:list>
        </text:list-item>
      </text:list>
      <text:list text:style-name="LFO2" text:continue-numbering="true">
        <text:list-item>
          <text:list>
            <text:list-item>
              <text:list>
                <text:list-item>
                  <text:list>
                    <text:list-item>
                      <text:list>
                        <text:list-item>
                          <text:p text:style-name="P87">性別分析</text:p>
                        </text:list-item>
                      </text:list>
                    </text:list-item>
                  </text:list>
                </text:list-item>
              </text:list>
            </text:list-item>
          </text:list>
        </text:list-item>
      </text:list>
      <text:list text:style-name="LFO8" text:continue-numbering="true">
        <text:list-item>
          <text:p text:style-name="P88">目標及任務</text:p>
          <text:list text:continue-numbering="true">
            <text:list-item>
              <text:p text:style-name="P89">善用量化或質化資料撰擬性別分析，據以訂定政策或調整、改善業務，並追蹤運用情形。</text:p>
            </text:list-item>
            <text:list-item>
              <text:p text:style-name="P90">性別分析需對於性別處境之議題進行深入剖析並提出相關策略，若僅依統計資料撰寫描述統計不屬之。前開性別處境之內涵包括不同性別、性傾向、性別特質及性別認同等面向，探究其處境或需求是否存在差異，及造成差異之原因；並宜與年齡、種族、族群、地區、階級、文化、信仰、教育程度、障礙情形、移民、移工等面向進行交織分析（例如高齡身障女性、偏遠地區新住民女性），探究在各因素交織影響下，是否加劇其處境之不利，並分析處境不利群體之需求。</text:p>
            </text:list-item>
            <text:list-item>
              <text:p text:style-name="P91">將性別分析納入本局性別主流化專區網頁。</text:p>
            </text:list-item>
          </text:list>
        </text:list-item>
        <text:list-item>
          <text:p text:style-name="P92">辦理內容及單位：</text:p>
          <text:list text:continue-numbering="true">
            <text:list-item>
              <text:list>
                <text:list-item>
                  <text:p text:style-name="P93"><text:span text:style-name="T94">應就業務撰擬統計分析專題，可自行撰擬或以委託、補助研究案辦理，或納入委託、補助研究案內以性別分析專章辦理；後續並應提送性別平等專案小組專題報告，研析參採，據以制定政策或調整、改善業務，並追蹤運用情形：本局人事室及各單位。</text:span></text:p>
                </text:list-item>
                <text:list-item>
                  <text:p text:style-name="P95">前述分析專題每年至少2篇，專題方向由業務單位研提後，提本小組討論，確認專題方向後由權責單位進行撰寫分析。<text:soft-page-break/>並提送本局性別平等專案小組專題報告並研析參採據以制定政策或調整、改善業務。</text:p>
                </text:list-item>
                <text:list-item>
                  <text:p text:style-name="P96">將性別分析納入本局性別主流化專區網頁。</text:p>
                </text:list-item>
                <text:list-item>
                  <text:p text:style-name="P97">114年度國際科辦理「114年執行委託研究案「青年國際發展趨勢及政策比較分析」，研究內容含性別分析專章，依不同性別之數據進行變項之交叉分析，以瞭解不同性別對於青年國際參與及國際政策之看法，作為政策規劃參考。」及規劃科辦理「青年事務諮詢委員會青年委員招募報名之性別差異分析」。</text:p>
                </text:list-item>
              </text:list>
            </text:list-item>
          </text:list>
        </text:list-item>
      </text:list>
      <text:list text:style-name="LFO2" text:continue-numbering="true">
        <text:list-item>
          <text:list>
            <text:list-item>
              <text:list>
                <text:list-item>
                  <text:list>
                    <text:list-item>
                      <text:list>
                        <text:list-item>
                          <text:p text:style-name="P98">性別影響評估</text:p>
                        </text:list-item>
                      </text:list>
                    </text:list-item>
                  </text:list>
                </text:list-item>
              </text:list>
            </text:list-item>
          </text:list>
        </text:list-item>
      </text:list>
      <text:list text:style-name="LFO9" text:continue-numbering="true">
        <text:list-item>
          <text:p text:style-name="P99">辦理程序  <text:s/></text:p>
        </text:list-item>
      </text:list>
      <text:p text:style-name="P100">本局各單位於擬辦本市自治條例制定案及修正案、公共工程中程計畫及重大施政或與性別議題相關之計畫時，應辦理性別影響評估作業（流程圖如附件2），包括以下程序：</text:p>
      <text:list text:style-name="LFO10" text:continue-numbering="true">
        <text:list-item>
          <text:p text:style-name="P101">蒐集相關性別統計、進行性別分析、諮詢性平聯絡人或性別平等專家學者。</text:p>
        </text:list-item>
        <text:list-item>
          <text:p text:style-name="P102">擇一填寫「臺北市政府自治條例性別影響評估檢視表」（附件3）、「臺北市政府性別影響評估檢視表【一般表】」（附件4）或「臺北市政府性別影響評估檢視表【簡表】」（附件5）。</text:p>
        </text:list-item>
        <text:list-item>
          <text:p text:style-name="P103">將評估標的之法案（修正或制定）草案、草案或計畫及前開檢視表第一部分，送請民間性別平等專家學者或性平小組進行程序參與。前者須為行政院性別平等專家學者相關資料庫或臺北市性別人才資料庫專家學者、現任或曾任臺北市性別平等委員會或性別平等相關委員會或性別平等專案小組專家學者委員。</text:p>
        </text:list-item>
        <text:list-item>
          <text:p text:style-name="P104">參採建議並修正原草案（法案）或計畫及性別影響評估表。如未參採建議，應說明不參採原因。</text:p>
        </text:list-item>
        <text:list-item>
          <text:p text:style-name="P105">前開參採情形應於性平小組報告通過；如案件具緊急時效性且不及提報性平小組，可先送性平辦確認（後續請另於性平小組報告）。</text:p>
        </text:list-item>
        <text:list-item>
          <text:p text:style-name="P106">將性別影響評估檢視表及草案或計畫函送各主責管考單位，始完成性別影響評估。</text:p>
        </text:list-item>
        <text:list-item>
          <text:p text:style-name="P107">送各主責管考單位審核及管制。</text:p>
        </text:list-item>
      </text:list>
      <text:list text:style-name="LFO9" text:continue-numbering="true">
        <text:list-item>
          <text:p text:style-name="P108">選案原則：</text:p>
        </text:list-item>
      </text:list>
      <text:list text:style-name="LFO11" text:continue-numbering="true">
        <text:list-item>
          <text:p text:style-name="P109">市政白皮書之政策項目，如為新興政策、措施、方案或計畫，應優先考量辦理。</text:p>
        </text:list-item>
        <text:list-item>
          <text:p text:style-name="P110">本府重大計畫：</text:p>
        </text:list-item>
      </text:list>
      <text:soft-page-break/>
      <text:list text:style-name="LFO9" text:continue-numbering="true">
        <text:list-item>
          <text:list>
            <text:list-item>
              <text:list>
                <text:list-item>
                  <text:list>
                    <text:list-item>
                      <text:list>
                        <text:list-item>
                          <text:p text:style-name="P111">新興工程計畫之總經費達2億元以上。</text:p>
                        </text:list-item>
                        <text:list-item>
                          <text:p text:style-name="P112">總計畫期程在2年以上之硬體興建計畫。</text:p>
                        </text:list-item>
                        <text:list-item>
                          <text:p text:style-name="P113">全市系統性布建或策略性單一重大工程。</text:p>
                        </text:list-item>
                      </text:list>
                    </text:list-item>
                  </text:list>
                </text:list-item>
              </text:list>
            </text:list-item>
          </text:list>
        </text:list-item>
      </text:list>
      <text:list text:style-name="LFO11" text:continue-numbering="true">
        <text:list-item>
          <text:p text:style-name="P114">參考「臺北市政府各機關（構）業務∕工作計畫納入性別影響評估選案原則清冊。</text:p>
        </text:list-item>
      </text:list>
      <text:list text:style-name="LFO9" text:continue-numbering="true">
        <text:list-item>
          <text:p text:style-name="P115">執行辦理單位：</text:p>
        </text:list-item>
      </text:list>
      <text:list text:style-name="LFO12" text:continue-numbering="true">
        <text:list-item>
          <text:p text:style-name="P116">B<text:s/>群：每年2案以上，其中至少1案符合選案原則。</text:p>
        </text:list-item>
        <text:list-item>
          <text:p text:style-name="P117">114年度規劃科辦理「青年事務諮詢委員會性別影響評估」及職涯科辦理「市政白皮書政策項目第3點：提升青年就業保障，協助青年就業」。</text:p>
        </text:list-item>
      </text:list>
      <text:list text:style-name="LFO2" text:continue-numbering="true">
        <text:list-item>
          <text:list>
            <text:list-item>
              <text:list>
                <text:list-item>
                  <text:list>
                    <text:list-item>
                      <text:list>
                        <text:list-item>
                          <text:p text:style-name="P118">性別預算</text:p>
                        </text:list-item>
                      </text:list>
                    </text:list-item>
                  </text:list>
                </text:list-item>
              </text:list>
            </text:list-item>
          </text:list>
        </text:list-item>
      </text:list>
      <text:p text:style-name="P119"><text:span text:style-name="T120">由本局會計室依「臺北市政府性別預</text:span><text:span text:style-name="T121">算編列原則及注意事項」（附件</text:span><text:span text:style-name="T122">6</text:span><text:span text:style-name="T123">）盤點與本局相關之性別平等業務並編列翌年性別預算，並應提報性別平等專案小組會議協助檢視，修正後提送主計處彙辦。</text:span></text:p>
      <text:p text:style-name="P124">伍、推展性別平等工作策略及具體措施</text:p>
      <text:list text:style-name="LFO13" text:continue-numbering="true">
        <text:list-item>
          <text:p text:style-name="P125"><text:span text:style-name="T126">辦理單位及規範</text:span><text:span text:style-name="T127">：</text:span></text:p>
          <text:list text:continue-numbering="true">
            <text:list-item>
              <text:p text:style-name="P128">辦理單位：本局各單位</text:p>
            </text:list-item>
            <text:list-item>
              <text:p text:style-name="P129">推展目標(B群)：下開二、（一）至（六）類，每年辦理4類以上，總計5項以上。</text:p>
            </text:list-item>
          </text:list>
        </text:list-item>
        <text:list-item>
          <text:p text:style-name="P130">推展性別平等工作策略及具體措施類別及項目</text:p>
          <text:list text:continue-numbering="true">
            <text:list-item>
              <text:p text:style-name="P131">針對本府重要性別平等議題，主動規劃辦理促進性別平等或相較於現行法令更加友善之政策、措施、方案、計畫等之一</text:p>
            </text:list-item>
          </text:list>
        </text:list-item>
      </text:list>
      <text:list text:style-name="LFO9" text:continue-numbering="true">
        <text:list-item>
          <text:list>
            <text:list-item>
              <text:list>
                <text:list-item>
                  <text:list>
                    <text:list-item>
                      <text:p text:style-name="P132"><text:span text:style-name="T133">2030</text:span><text:span text:style-name="T134">邁向永續發展的臺北市性別平等政策。</text:span></text:p>
                    </text:list-item>
                    <text:list-item>
                      <text:p text:style-name="P135"><text:span text:style-name="T136">女性經濟賦權與照顧、勞動職場性別平等、促進工作與家庭平衡、婚育後女性重返職場、男性參與家務分工及分擔照顧責任等。</text:span><text:span text:style-name="T137">114</text:span><text:span text:style-name="T138">年度執行方案：由職涯支援科</text:span><text:span text:style-name="T139">提供女性職涯諮詢服務。</text:span></text:p>
                    </text:list-item>
                    <text:list-item>
                      <text:p text:style-name="P140"><text:span text:style-name="T141">與性別相關之交織歧視議題，例如身心障礙女性、高齡女性、女童等。</text:span></text:p>
                    </text:list-item>
                    <text:list-item>
                      <text:p text:style-name="P142">關注男性處境及需求，提供具性別觀點之政策、計畫或服務。</text:p>
                    </text:list-item>
                    <text:list-item>
                      <text:p text:style-name="P143"><text:span text:style-name="T144">重視性騷擾、性侵害、家庭暴力、數位性別暴力等議題，將防治觀念及因應措施融入業務。</text:span></text:p>
                    </text:list-item>
                  </text:list>
                </text:list-item>
              </text:list>
            </text:list-item>
          </text:list>
        </text:list-item>
      </text:list>
      <text:list text:style-name="LFO13" text:continue-numbering="true">
        <text:list-item>
          <text:list>
            <text:list-item>
              <text:p text:style-name="P145">針對本府重要性別平等議題，主動規劃辦理促進性別平等或相較於現行法令更加友善之政策、措施、方案、計畫等之二</text:p>
            </text:list-item>
          </text:list>
        </text:list-item>
      </text:list>
      <text:soft-page-break/>
      <text:list text:style-name="LFO7" text:continue-numbering="true">
        <text:list-item>
          <text:list>
            <text:list-item>
              <text:p text:style-name="P146">因應司法院釋字第748號解釋施行法施行，提供同志家庭及其第二代相關服務與措施。</text:p>
            </text:list-item>
            <text:list-item>
              <text:p text:style-name="P147">研析同志、跨性別者與雙性人等性少數之困境及需求，於政策措施層面檢視及改善。</text:p>
            </text:list-item>
            <text:list-item>
              <text:p text:style-name="P148">針對性別歧視或造成不利處境之行為，訂有改善措施、方案或計畫。</text:p>
            </text:list-item>
            <text:list-item>
              <text:p text:style-name="P149">於各業務或各類型計畫涉及人數、人次、人口比例等之KPI，倘其性別數據卻有差異且確有可能達致性別不平等，於整體目標值外，分設男女目標值。</text:p>
            </text:list-item>
            <text:list-item>
              <text:p text:style-name="P150"><text:span text:style-name="T151">國際參與融入性別平等議題，如主辦或參與各類主題之年會、研討會、工作坊、參訪或拜會等國際交流，安排性別議題相關議程，分享或發表機關（構）或本府推動性別平等相關成果。</text:span><text:span text:style-name="T152">114</text:span><text:span text:style-name="T153">年度執行方案：由國際發展科規劃於模擬聯合國，擇定其一場次以性別平等議題進行國內外青年交流，促進多元對話機會與借鏡國際性別平等推動趨勢。</text:span></text:p>
            </text:list-item>
            <text:list-item>
              <text:p text:style-name="P154"><text:span text:style-name="T155">各機關（構）辦理府級政策規劃或管考業務融入性別平等概念，例如</text:span><text:span text:style-name="T156">(</text:span><text:span text:style-name="T157">委託</text:span><text:span text:style-name="T158">)</text:span><text:span text:style-name="T159">研究發展項目先期審查、創意提案競賽、智慧城市、運用性別統計之情形、臺北市政府企業社會責任納入評選項目表、臺北市</text:span><text:span text:style-name="T160">供公眾使用之廁所設備及清潔維護檢查表、府層級及機關層級任務編組委員會委員任一性別達三分之一或</text:span><text:span text:style-name="T161">40%</text:span><text:span text:style-name="T162">等。</text:span><text:span text:style-name="T163">114</text:span><text:span text:style-name="T164">年度採行措施：由綜合規劃科辦理青年事務諮詢委員會，規定全體委員任一性別不低於全體委員全數三分之一。</text:span></text:p>
            </text:list-item>
          </text:list>
        </text:list-item>
        <text:list-item>
          <text:p text:style-name="P165">積極運用與結合資源拓展性別平等業務，鼓勵、督導區公所、所屬機關、民間組織（如人民團體、基金會、機構等）與企業推動性別平等</text:p>
          <text:list text:continue-numbering="true">
            <text:list-item>
              <text:p text:style-name="P166">鼓勵、督導所屬機關、自營館所等單位訂頒推動性別主流化實施計畫。</text:p>
            </text:list-item>
            <text:list-item>
              <text:p text:style-name="P167">鼓勵、委託、合作或補助區公所、所屬機關、民間組織與企業訂定、辦理或推動性別平等計畫、方案或措施。</text:p>
            </text:list-item>
            <text:list-item>
              <text:p text:style-name="P168">於各類補助、獎勵、徵選、評鑑及考核區公所、所屬機關、民間組織與企業之計畫或方案等，納入對象若有推動性別平等之事項得以加額補助、優先補助、加分等積極獎勵作為。</text:p>
            </text:list-item>
            <text:list-item>
              <text:p text:style-name="P169"><text:span text:style-name="T170">建立民間團體於性平小組間接提案機制，例如邀請民間團體於機關（構）性別平等專案小組列席、專案報告或提案。</text:span></text:p>
            </text:list-item>
          </text:list>
        </text:list-item>
        <text:list-item>
          <text:p text:style-name="P171">推動及實踐性別友善環境、設計及服務</text:p>
          <text:list text:continue-numbering="true">
            <text:list-item>
              <text:p text:style-name="P172"><text:span text:style-name="T173">建置或改建各類性別友善設施設備及服務，例如友善育嬰</text:span><text:soft-page-break/><text:span text:style-name="T174">設施或空間、臨托服務、哺</text:span><text:span text:style-name="T175">(</text:span><text:span text:style-name="T176">集</text:span><text:span text:style-name="T177">)</text:span><text:span text:style-name="T178">乳室、廁所性別比例符合或優於法規、不分性別廁所或盥洗室、親子廁所盥洗室、照護床、男女廁均設置尿布臺、提供多元生理用品、性別友善宿舍等。</text:span><text:span text:style-name="T179">114</text:span><text:span text:style-name="T180">年度採行措施：由秘書室建置或改建各類性別友善設施設備。</text:span></text:p>
            </text:list-item>
            <text:list-item>
              <text:p text:style-name="P181">辦理活動時優先考量設有性別友善設施設備之場地。</text:p>
            </text:list-item>
            <text:list-item>
              <text:p text:style-name="P182"><text:span text:style-name="T183">於活動場地提供各項性別友善設施設備及服務（另可參考附件</text:span><text:span text:style-name="T184">7</text:span><text:span text:style-name="T185">「身心障礙友善措施建議表」），例如臨托服務、多功能親善流廁車、臨時哺</text:span><text:span text:style-name="T186">(</text:span><text:span text:style-name="T187">集</text:span><text:span text:style-name="T188">)</text:span><text:span text:style-name="T189">乳設施等。</text:span></text:p>
            </text:list-item>
            <text:list-item>
              <text:p text:style-name="P190"><text:span text:style-name="T191">規劃性別友善專區提供服務，例如兵役體檢友善服務、性別平等主題書展、市立聯合醫院親善服務櫃台等。</text:span></text:p>
            </text:list-item>
          </text:list>
        </text:list-item>
        <text:list-item>
          <text:p text:style-name="P192">市民性別平等宣導及教育</text:p>
          <text:list text:continue-numbering="true">
            <text:list-item>
              <text:p text:style-name="P193">辦理以性別平等為主軸之活動。</text:p>
            </text:list-item>
            <text:list-item>
              <text:p text:style-name="P194">辦理活動時，於主題融入性別平等概念，或於內容納入性別平等專題活動。</text:p>
            </text:list-item>
            <text:list-item>
              <text:p text:style-name="P195"><text:span text:style-name="T196">依節日規劃與性別平等相關之專題活動或方案，例如兒童節、婦女節、母親節、國際不再恐同日、父親節、臺灣女孩日、性別平等教育日等。</text:span><text:span text:style-name="T197">114</text:span><text:span text:style-name="T198">年度執行方案：由國際發展科主辦</text:span><text:span text:style-name="T199">6</text:span><text:span text:style-name="T200">月</text:span><text:span text:style-name="T201">15</text:span><text:span text:style-name="T202">日（</text:span><text:span text:style-name="T203">6</text:span><text:span text:style-name="T204">月第</text:span><text:span text:style-name="T205">3</text:span><text:span text:style-name="T206">個星期日）國際父親節－跨國青年爸爸交流活動。</text:span></text:p>
            </text:list-item>
            <text:list-item>
              <text:p text:style-name="P207">運用多元宣導方式（含平面、網頁、廣播、影音、座談會、說明會、記者會、活動、性別意識培力課程等）或擴大宣導涵蓋範圍及對象（含屬學校教師學生、民間組織、人民團體、基金會、機構、企業、里長、一般民眾等）。</text:p>
            </text:list-item>
            <text:list-item>
              <text:p text:style-name="P208">自製具性別平等意識之宣導文宣：須有具體宣導內容。</text:p>
            </text:list-item>
          </text:list>
        </text:list-item>
        <text:list-item>
          <text:p text:style-name="P209">依業務屬性自編性別平等教材或案例</text:p>
          <text:list text:continue-numbering="true">
            <text:list-item>
              <text:p text:style-name="P210"><text:span text:style-name="T211">針對與機關（構）業務相關專業人員研發具性別平等意識之教材或案例，如教育人員、志工、職涯諮詢員等。</text:span></text:p>
            </text:list-item>
            <text:list-item>
              <text:p text:style-name="P212"><text:span text:style-name="T213">針對機關（構）業務研發一般具性別平等意識之教材或案例彙編等。</text:span></text:p>
            </text:list-item>
            <text:list-item>
              <text:p text:style-name="P214">針對一般民眾研發性別平等宣導教材，如繪本、桌遊、案例彙編等。</text:p>
            </text:list-item>
          </text:list>
        </text:list-item>
      </text:list>
      <text:p text:style-name="P215">陸、計畫擬訂及成效評估</text:p>
      <text:list text:style-name="LFO14" text:continue-numbering="true">
        <text:list-item>
          <text:p text:style-name="P216">辦理內容：</text:p>
        </text:list-item>
      </text:list>
      <text:list text:style-name="LFO15" text:continue-numbering="true">
        <text:list-item>
          <text:p text:style-name="P217">擬訂落實性別主流化暨推展性別平等工作計畫。</text:p>
        </text:list-item>
        <text:list-item>
          <text:p text:style-name="P218">每年須完成成果報告並提報各該性別平等機制通過並上網公告。</text:p>
        </text:list-item>
        <text:list-item>
          <text:p text:style-name="P219">應設置性別平等或性別主流化專區網頁並按年更新。</text:p>
        </text:list-item>
      </text:list>
      <text:soft-page-break/>
      <text:list text:style-name="LFO14" text:continue-numbering="true">
        <text:list-item>
          <text:p text:style-name="P220">辦理單位：</text:p>
        </text:list-item>
      </text:list>
      <text:list text:style-name="LFO16" text:continue-numbering="true">
        <text:list-item>
          <text:p text:style-name="P221"><text:span text:style-name="T222">規劃科：應綜整本局計畫、成果報告及網站。</text:span></text:p>
        </text:list-item>
        <text:list-item>
          <text:p text:style-name="P223">執行辦理單位：落實性別平等工作計畫及推展性別平等工作策略及具體措施。</text:p>
        </text:list-item>
      </text:list>
      <text:p text:style-name="P224">捌、經費來源：本局各單位編列納入年度預算。</text:p>
      <text:p text:style-name="P225"><text:span text:style-name="T226">拾、本計畫經本局性別平等專案小組通過後施行，執行期間滾動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font-name-complex="Times New Roman"/>
    </style:style>
    <style:style style:name="WW_CharLFO7LVL1" style:family="text">
      <style:text-properties fo:font-weight="normal" style:font-weight-asian="normal" style:font-weight-complex="normal"/>
    </style:style>
    <style:style style:name="WW_CharLFO7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style:font-name-complex="Times New Roman"/>
    </style:style>
    <style:style style:name="WW_CharLFO9LVL5" style:family="text">
      <style:text-properties style:font-name="標楷體" style:font-name-asian="標楷體" style:font-name-complex="新細明體"/>
    </style:style>
    <style:style style:name="WW_CharLFO10LVL1" style:family="text">
      <style:text-properties style:font-name="標楷體" style:font-name-asian="標楷體" style:font-name-complex="新細明體"/>
    </style:style>
    <style:style style:name="WW_CharLFO11LVL1" style:family="text">
      <style:text-properties style:font-name="標楷體" style:font-name-asian="標楷體" style:font-name-complex="新細明體"/>
    </style:style>
    <style:style style:name="WW_CharLFO12LVL1" style:family="text">
      <style:text-properties style:font-name="標楷體" style:font-name-asian="標楷體" style:font-name-complex="新細明體"/>
    </style:style>
    <style:style style:name="WW_CharLFO13LVL1" style:family="text">
      <style:text-properties style:font-name="標楷體" style:font-name-asian="標楷體" style:font-name-complex="Times New Roman" fo:font-size="14pt" style:font-size-asian="14pt" style:font-size-complex="14pt"/>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3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text:style-name="WW_CharLFO9LVL5"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3" style:num-suffix="." style:num-format="i">
        <style:list-level-properties fo:text-align="end" text:space-before="0.0381in" text:min-label-width="0.3333in" text:list-level-position-and-space-mode="label-alignment">
          <style:list-level-label-alignment text:label-followed-by="listtab" fo:margin-left="0.3715in" fo:text-indent="-0.3333in"/>
        </style:list-level-properties>
      </text:list-level-style-number>
      <text:list-level-style-number text:level="4"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5"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6"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7"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8"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9"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902in" text:list-level-position-and-space-mode="label-alignment">
          <style:list-level-label-alignment text:label-followed-by="listtab" fo:margin-left="0.984in" fo:text-indent="-0.5902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583in" text:list-level-position-and-space-mode="label-alignment">
          <style:list-level-label-alignment text:label-followed-by="listtab" fo:margin-left="0.952in" fo:text-indent="-0.5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寧瑤</meta:initial-creator>
    <dc:creator>黃寧瑤</dc:creator>
    <meta:creation-date>2025-06-30T08:03:00Z</meta:creation-date>
    <dc:date>2025-06-30T08:03:00Z</dc:date>
    <meta:template xlink:href="Normal" xlink:type="simple"/>
    <meta:editing-cycles>2</meta:editing-cycles>
    <meta:editing-duration>PT0S</meta:editing-duration>
    <meta:document-statistic meta:page-count="9" meta:paragraph-count="12" meta:word-count="927" meta:character-count="6203" meta:row-count="44" meta:non-whitespace-character-count="5288"/>
  </office:meta>
</office:document-meta>
</file>